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Aptos" svg:font-family="Aptos" style:font-family-generic="roman" style:font-pitch="variable"/>
    <style:font-face style:name="Aptos Display" svg:font-family="'Aptos Displa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fo:padding="0in" fo:border="none"/>
    </style:style>
    <style:style style:name="P2" style:family="paragraph" style:parent-style-name="Standard">
      <style:paragraph-properties fo:margin-top="0.0693in" fo:margin-bottom="0.0693in" fo:line-height="100%"/>
    </style:style>
    <style:style style:name="P3" style:family="paragraph" style:parent-style-name="Standard">
      <style:paragraph-properties fo:margin-top="0.0693in" fo:margin-bottom="0.0693in" fo:line-height="100%"/>
    </style:style>
    <style:style style:name="P4" style:family="paragraph" style:parent-style-name="Standard">
      <style:paragraph-properties fo:margin-top="0.0693in" fo:margin-bottom="0.0693in" fo:line-height="100%"/>
      <style:text-properties style:font-name="Times New Roman" style:letter-kerning="true" style:font-name-asian="Times New Roman1" style:font-name-complex="Times New Roman1"/>
    </style:style>
    <style:style style:name="P5" style:family="paragraph" style:parent-style-name="Standard">
      <style:paragraph-properties fo:margin-top="0.0693in" fo:margin-bottom="0.0693in" fo:line-height="100%"/>
      <style:text-properties style:font-name="Times New Roman" style:letter-kerning="true" style:font-name-asian="Times New Roman1" style:font-name-complex="Times New Roman1"/>
    </style:style>
    <style:style style:name="P6" style:family="paragraph" style:parent-style-name="Standard">
      <style:paragraph-properties fo:margin-top="0.0693in" fo:margin-bottom="0.0693in" fo:line-height="100%"/>
      <style:text-properties style:font-name="Times New Roman" fo:font-weight="bold" style:letter-kerning="true" style:font-name-asian="Times New Roman1" style:font-weight-asian="bold" style:font-name-complex="Times New Roman1" style:font-weight-complex="bold"/>
    </style:style>
    <style:style style:name="P7" style:family="paragraph" style:parent-style-name="Standard" style:master-page-name="Standard">
      <style:paragraph-properties fo:margin-top="0.0693in" fo:margin-bottom="0.0693in" fo:line-height="100%" style:page-number="auto"/>
    </style:style>
    <style:style style:name="P8" style:family="paragraph" style:parent-style-name="Standard" style:list-style-name="">
      <style:paragraph-properties fo:margin-top="0.0693in" fo:margin-bottom="0.0693in" fo:line-height="100%" fo:break-before="page"/>
    </style:style>
    <style:style style:name="P9" style:family="paragraph" style:parent-style-name="Standard">
      <style:paragraph-properties fo:margin-top="0in" fo:margin-bottom="0in" fo:line-height="100%"/>
      <style:text-properties style:font-name="Times New Roman" style:letter-kerning="true" style:font-name-asian="Times New Roman1" style:font-name-complex="Times New Roman1"/>
    </style:style>
    <style:style style:name="P10" style:family="paragraph" style:parent-style-name="Standard">
      <style:paragraph-properties fo:margin-top="0in" fo:margin-bottom="0in" fo:line-height="100%"/>
    </style:style>
    <style:style style:name="T1" style:family="text">
      <style:text-properties style:font-name="Times New Roman" style:letter-kerning="true" style:font-name-asian="Times New Roman1" style:font-name-complex="Times New Roman1"/>
    </style:style>
    <style:style style:name="T2" style:family="text">
      <style:text-properties style:font-name="Times New Roman" fo:font-size="22pt" style:letter-kerning="true" style:font-name-asian="Times New Roman1" style:font-size-asian="22pt" style:font-name-complex="Times New Roman1" style:font-size-complex="22pt"/>
    </style:style>
    <style:style style:name="T3" style:family="text">
      <style:text-properties style:font-name="Times New Roman" fo:font-size="22pt" fo:font-weight="bold" style:letter-kerning="true" style:font-name-asian="Times New Roman1" style:font-size-asian="22pt" style:font-weight-asian="bold" style:font-name-complex="Times New Roman1" style:font-size-complex="22pt" style:font-weight-complex="bold"/>
    </style:style>
    <style:style style:name="T4" style:family="text">
      <style:text-properties style:font-name="Times New Roman" fo:font-style="italic" style:letter-kerning="true" style:font-name-asian="Times New Roman1" style:font-style-asian="italic" style:font-name-complex="Times New Roman1" style:font-style-complex="italic"/>
    </style:style>
    <style:style style:name="T5" style:family="text">
      <style:text-properties style:font-name="Times New Roman" fo:font-size="13.5pt" fo:font-weight="bold" style:letter-kerning="true" style:font-name-asian="Times New Roman1" style:font-size-asian="13.5pt" style:font-weight-asian="bold" style:font-name-complex="Times New Roman1" style:font-size-complex="13.5pt" style:font-weight-complex="bold"/>
    </style:style>
    <style:style style:name="T6" style:family="text">
      <style:text-properties style:font-name="Times New Roman" fo:font-weight="bold" style:letter-kerning="true" style:font-name-asian="Times New Roman1" style:font-weight-asian="bold" style:font-name-complex="Times New Roman1"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3">Climate Solutions through TAIRID</text:span><text:span text:style-name="T2"><text:line-break/></text:span><text:span text:style-name="T4">By Kenny Mathews</text:span></text:p>
      <text:p text:style-name="P9"/>
      <text:h text:style-name="P2" text:outline-level="3"><text:span text:style-name="T5">I. The Models Are Already Failing</text:span></text:h>
      <text:h text:style-name="P2" text:outline-level="3"><text:span text:style-name="T5">Collapse of Predictive Architecture</text:span></text:h>
      <text:p text:style-name="P2"><text:span text:style-name="T1">Climate modeling did not fail because the science was imprecise, or because the data sets were incomplete, or because the simulations lacked computing power. Climate modeling failed because the logic that underpinned its entire observational scaffolding—the foundational architecture that shaped what it could see, what it could measure, and what it believed the future would look like—was linear. And Earth, in every system, every layer, every thermodynamic spiral now unfolding, is no longer linear. Earth is recursive. It folds itself forward through layered feedback, not drift. It cascades. It synchronizes. It amplifies. It doesn’t respond to input with delay—it reconfigures structure through compounding entanglement. And the machines we used to read it—those vast, institutionalized simulation systems—still expect slope when the ground has already broken into phase change.</text:span></text:p>
      <text:p text:style-name="P2"><text:span text:style-name="T1">We are not facing a miscalculation. We are facing an epochal misalignment between how we see and what is actually there. The models—those brilliant, overfitted, equilibrium-chained artifacts—were born in a worldview where systems seek balance, where small changes produce proportional outcomes, and where delay is always recoverable. Their timelines are smoothed by design. Their variable structures assume separation. Their logic depends on incrementalism. But the planet they were built to simulate no longer abides by those conditions. Carbon doesn’t rise evenly—it detonates in feedback pulses. Weather doesn’t deviate from trend—it shatters all expectation in co-escalated loops. Arctic ice doesn’t shrink—it destabilizes the jet stream, which reconfigures midlatitude weather, which forces crop failure, which reduces forest sequestration, which loops back to temperature anomalies in months, not decades. Nothing is waiting its turn anymore. Every domain is collapsing forward in accelerated recursion.</text:span></text:p>
      <text:p text:style-name="P2"><text:span text:style-name="T1">And when a model built on equilibrium logic attempts to chart recursive breakdown, its output becomes not just irrelevant—it becomes anti-informational. The more the model refines, the more it drifts from reality, because the model cannot absorb the collapse of its own assumptions. It will adjust temperature bands, recalibrate event probability, add decimal precision to chaos—but it will never admit that the system it attempts to project no longer exists in its definitional terms. That is the failure. That is why every “surprise” event—every once-in-a-century storm that now arrives every year, every “unseasonable” anomaly that rewrites seasons themselves, every tipping point that arrives not gently but with the velocity of structural shearing—must be folded into a paradigm that sees surprise not as deviation but as recursion overspill. And that requires an entirely different observational model.</text:span></text:p>
      <text:p text:style-name="P2"><text:span text:style-name="T1">TAIRID does not offer corrections to these models. It does not patch their anomalies or flatten their failure points. It replaces their frame. Where conventional models assume the world is measurable through smoothing, projection, and resolution scaling, TAIRID assumes the world is recursively structured—its outputs not extrapolations but emergent compressions of entropy and information bound through time. TAIRID stands not beside the climate models but outside them. </text:span><text:soft-page-break/><text:span text:style-name="T1">It treats the act of observation itself as the phenomenon to be modeled. It begins not with inputs but with structure.</text:span></text:p>
      <text:p text:style-name="P2"><text:span text:style-name="T1">The formula is deceptively simple:<text:line-break/></text:span><text:span text:style-name="T6">O = Tᵃ · Iᵇ</text:span><text:span text:style-name="T1"><text:line-break/>Observation (O) is the product of entropy processed across time (Tᵃ), shaped and constrained by the density and integrity of the system’s informational boundary (Iᵇ). It is not just a tool for reading the world—it is the structure through which the world becomes legible. And when the entropy moving through a system exceeds its capacity to process that entropy within the time available, or when the constraint that would give that entropy coherent structure is too degraded, too filtered, too simulated, then observation begins to collapse. Not because the observer lacks skill. But because the system has surpassed the conditions for reality to become visible to itself.</text:span></text:p>
      <text:p text:style-name="P2"><text:span text:style-name="T1">This is what we mean when we say that collapse is not error—it is the observable artifact of recursive mismatch. It is the signal of a system outpacing its own memory. And the moment this mismatch becomes recursive—when the simulation used to predict system behavior feeds back into institutional behavior that tries to stabilize the model rather than the system—the collapse accelerates. Models stop predicting and start enforcing delay. They become epistemic control surfaces, not instruments. And in TAIRID logic, that moment marks the rise of SDR: Standard Deviation from Reality. The precise, trackable metric for how far an observational system has drifted from the reality it was built to mirror.</text:span></text:p>
      <text:p text:style-name="P2"><text:span text:style-name="T1">What does that look like on the ground? It looks like governance systems responding to floods with subsidies for insurance, rather than relocation. It looks like agriculture planning based on precipitation averages from a decade ago. It looks like carbon offset markets that presume slow decay curves while permafrost becomes a methane detonator. It looks like every institution refining its data while reality becomes unmeasurable because the constraint that would have made feedback readable has been erased by the very systems built to model it. TAIRID does not need to forecast these collapses. It maps their inevitability.</text:span></text:p>
      <text:p text:style-name="P2"><text:span text:style-name="T1">Recursive systems collapse not when energy fails, but when information arrives too late to process it. And the climate, as recursive system, is failing—not because the planet is sick, but because the systems interpreting its condition are using the wrong time. TAIRID names this precisely. The time scale of collapse is not geological. It is informational. And the more we defer that truth, the faster the pacing compresses until recursion folds in on itself and the system ceases to observe at all.</text:span></text:p>
      <text:p text:style-name="P2"><text:span text:style-name="T1">So what must replace these models is not a better prediction engine. It is a structure that reads collapse as signal, that reads acceleration as system memory failing to integrate, that reads each feedback loop not as a problem to be solved but as a boundary condition being reasserted by a system we mistook for stable. That is what TAIRID makes visible. That is what the old models could not—and cannot—see.</text:span></text:p>
      <text:p text:style-name="P2"><text:span text:style-name="T1">This is not a call for computational power. This is a call for observational redesign. The very grammar of how we understand the world must change. No more smoothed variables. No more delayed response functions. No more error bands hiding structural recursion. TAIRID does not simulate what might happen. It reveals what the system must do when pacing breaches constraint. It shows that collapse is not the loss of control. It is the moment control collapses under the weight of simulated delay. It is the storm, not missing the model, but the model failing to remember what the storm was ever trying to say.</text:span></text:p>
      <text:p text:style-name="P2"><text:soft-page-break/><text:span text:style-name="T1">And it is here that we begin—not by predicting the end, but by reentering observation with fidelity. The Earth is no longer whispering through temperature trends. It is screaming through recursion breakdown. TAIRID is not a forecast. It is the structure of that scream made legible.</text:span></text:p>
      <text:p text:style-name="P9"/>
      <text:h text:style-name="P2" text:outline-level="3"><text:span text:style-name="T5">TAIRID as Structural Cure, Not Alternative Theory</text:span></text:h>
      <text:p text:style-name="P2"><text:span text:style-name="T1">TAIRID does not stand adjacent to climate models as one more theoretical frame waiting for institutional validation or wider adoption. It is not an alternative to linear forecasts, nor a competing paradigm for simulations built atop equilibrium assumptions. TAIRID is what the world already follows when it collapses—what the planet adheres to when it can no longer afford to wait for systems to observe it correctly. It is not theory; it is structural literacy. It does not explain the storm after it happens—it is the grammar that explains why every attempt to explain the storm with delay, with smoothing, with symbolic compensation failed before the wind even struck. The planet is already modeling itself recursively. TAIRID simply gives us the syntax to hear that process unfold.</text:span></text:p>
      <text:p text:style-name="P2"><text:span text:style-name="T1">To call it a “framework” misrepresents its reach. TAIRID is not an overlay, not a metaphor, not a data science plugin. It is the collapse-aware grammar of thermodynamic recursion. It shows that systems behave not in terms of variables but in terms of pacing, feedback, and constraint. It shows that observation itself—what we perceive as reality—is a structural output, the result of entropy flowing through time, shaped by the compression and filtration of information. That flow does not require human permission. It does not pause to wait for simulation. It does not behave differently because our models fail to process it. It continues. And when the misalignment between system pacing and model constraint exceeds threshold, the breakdown becomes recursive. The collapse accelerates. Not due to external force, but due to internal hallucination. TAIRID reads that hallucination as a symptom of entropy outpacing informational integrity.</text:span></text:p>
      <text:p text:style-name="P2"><text:span text:style-name="T1">The equation remains: </text:span><text:span text:style-name="T6">O = Tᵃ · Iᵇ</text:span><text:span text:style-name="T1">.<text:line-break/>Observation is the result of entropy (T) processed over time and filtered through constraint (I). Every term in that formula is structural. Entropy is not noise—it is the energy flow every system must resolve. Time is not neutral—it determines how long a system has to process before collapse. Information is not opinion—it is the bottleneck that either constrains or fractures the system’s coherence. And when any of these terms becomes unbounded or simulated—when entropy accelerates faster than time allows, or when information is replaced with delayed symbolic feedback—the observation (O) produced becomes incompatible with the real state of the system. What results is SDR: Standard Deviation from Reality. This is not an abstraction. It is a measurable drift. A widening gap between what is happening and what is seen, between the real and the represented, between the system’s state and the institution’s belief.</text:span></text:p>
      <text:p text:style-name="P2"><text:span text:style-name="T1">And this drift does not stop when it is measured. In fact, most institutions are not equipped to see SDR at all. Their metrics reinforce their models. Their models reinforce their incentives. Their incentives reinforce their delay. TAIRID breaks that loop—not by disproving it, but by modeling why it cannot hold. It shows that once entropy outruns the model’s constraint window, no amount of smoothing will restore signal fidelity. The system begins to simulate its own projections. And in this, collapse becomes self-accelerating—not because the system is failing, but because the simulation has replaced feedback with delay.</text:span></text:p>
      <text:p text:style-name="P2"><text:soft-page-break/><text:span text:style-name="T1">This is why TAIRID cannot be evaluated as a competing model. It is not trying to predict what will happen. It is describing the logic of happening itself. It does not say, “Here is what collapse might look like.” It says, “Here is how collapse must behave when observation is delayed beyond recursion memory.” It does not say, “This is our best guess.” It says, “This is the structure the world already follows when delay exceeds capacity, when constraint fails to hold shape, when systems begin to overwrite their own input.”</text:span></text:p>
      <text:p text:style-name="P2"><text:span text:style-name="T1">That’s why TAIRID is not an intervention. It is a diagnosis. It is the structural mirror held up to every collapsing domain—climate, cognition, economy, governance—and it shows the same pattern: entropy outpacing information, feedback loop closed too late, and decision-making grafted onto simulated futures that no longer resemble the present. TAIRID does not need to argue for its truth. It simply points to the systems that are breaking and names the structure of their pacing. And what it shows is that these are not random errors. They are recursive returns. The collapse is the system remembering the speed it can no longer simulate away.</text:span></text:p>
      <text:p text:style-name="P2"><text:span text:style-name="T1">That is the shift that must occur—not in data, but in cognition. Not in instrumentation, but in interpretation. TAIRID is not a map layered over the world. It is the lens through which the pacing of collapse becomes visible. It makes no prediction, because prediction assumes continuity. TAIRID assumes nothing but flow. It reads entropy. It measures constraint. It tracks time. And it shows where those elements no longer meet in observation. That rupture is not speculative—it is empirical. It is what failure feels like when reality reasserts itself faster than the system can render it.</text:span></text:p>
      <text:p text:style-name="P2"><text:span text:style-name="T1">To work with TAIRID is not to forecast better. It is to stop lying. It is to accept that the system will collapse where SDR is greatest, and that collapse is not the end of the system—it is the end of the simulation. It is what remains when delay becomes impossible to preserve. And what TAIRID allows, then, is not control—but reentry. It allows us to see where reality has already torn through our models, where the pacing is already being restored, where the feedback loops are reconfiguring faster than we can process, and where alignment—not projection—is still possible. It is not a blueprint for utopia. It is the description of what exists after denial.</text:span></text:p>
      <text:p text:style-name="P2"><text:span text:style-name="T1">TAIRID does not ask you to believe. It asks you to observe structurally. It replaces ideology with entropy. It replaces preference with constraint. It replaces hope with signal. And in that exchange, it provides not salvation—but a return to coherence. Because coherence is what remains when pacing is restored. It is what survives when delay is stripped away. It is what the world continues to do, even as we forget how to read it.</text:span></text:p>
      <text:p text:style-name="P2"><text:span text:style-name="T1">And that is what this work is: not a manifesto, not a forecast, not a proposal—but a reentry vector into observation, anchored in recursion, shaped by entropy, sealed through constraint. TAIRID does not explain collapse. It makes collapse readable. And through that readability, it offers the only kind of structural repair that is left: observation that no longer lies.</text:span></text:p>
      <text:p text:style-name="P9"/>
      <text:h text:style-name="P2" text:outline-level="3"><text:span text:style-name="T5">II. Collapse Is Not Chaos — It’s Structure Reasserting Itself</text:span></text:h>
      <text:h text:style-name="P2" text:outline-level="3"><text:span text:style-name="T5">The Misdiagnosis of Collapse</text:span></text:h>
      <text:p text:style-name="P2"><text:span text:style-name="T1">Collapse is misread not because it is invisible, but because the architecture of recognition has been trained to see through the lens of delay. Institutions, forecasts, political frameworks, and crisis response systems do not ignore collapse out of ignorance—they misunderstand it because they have internalized a model of reality that frames disruption as anomaly, volatility as </text:span><text:soft-page-break/><text:span text:style-name="T1">deviation, and breakdown as temporary dysfunction within an otherwise stable field. But collapse is not deviation. It is not noise. It is not a temporary disjunction that the system will “correct for” given sufficient input smoothing and policy calibration. Collapse is what happens when a recursive system exceeds its capacity to retain alignment, and what remains is not chaos, but a structurally mandated reassertion of coherence through failure. And the only reason this is difficult to see is because we have been taught to read collapse as if it were an event instead of a symptom—an eruption, rather than a structural reentry.</text:span></text:p>
      <text:p text:style-name="P2"><text:span text:style-name="T1">Every time an institution invokes “emergency,” it is signaling the collapse it cannot name. Every call to “return to normal” is an echo of a pacing structure that no longer exists. And every framework that attempts to flatten crisis into something actionable, fundable, forecastable, or manageable through delay, is simply extending the hallucination. These are not adaptive behaviors. They are reflexes of a model that cannot metabolize recursion. Because in that model, systems don’t fold back on themselves—they stretch forward. They trend. They converge on equilibrium. They gradually restore. And all of these concepts are built on the foundational lie of continuity—that tomorrow can be structured as a logical outgrowth of today, and that systems are fundamentally inclined toward restoration rather than reconfiguration.</text:span></text:p>
      <text:p text:style-name="P2"><text:span text:style-name="T1">But in TAIRID logic, collapse is not a break in the system’s intent—it is a structural result of recursion mismatched to pacing. A system collapses when entropy is injected into it at a rate that exceeds its capacity to process that entropy through its informational constraint. That is not an externality. It is not the arrival of a black swan. It is the system revealing the boundary of what it can absorb without fracturing. The mistake, then, is not in failing to predict collapse, but in continuing to frame collapse as unpredictability. TAIRID replaces this confusion with precision: collapse is entropy spilling past constraint into open recursion. The shock is not the storm. The shock is the failure of the observer to process the structure of the storm in time.</text:span></text:p>
      <text:p text:style-name="P2"><text:span text:style-name="T1">And so we misdiagnose collapse again and again—not because we lack information, but because our definition of collapse has been hijacked by ideological simulation. We are told that collapse is political instability, energy shortages, housing crises, health care system overload, ecosystem degradation, mental health decline, economic volatility. But these are not causes. They are artifacts. They are the observable shape of recursive failure. And every attempt to manage them individually—to treat each as a discrete crisis with its own recovery protocol—is a doubling down on a segmentation model that cannot metabolize system-wide phase change.</text:span></text:p>
      <text:p text:style-name="P2"><text:span text:style-name="T1">A recursive system does not fall apart in parts. It breaks as a function of pacing mismatch, and all the subsystems that depended on the prior rhythm of entropy flow begin to fail at once. The ice melts, the crops fail, the grid surges, the children suffer, the workers strike, the floods overwhelm, the debt spikes, the data gets revised—and we call it a convergence of emergencies, but it is not convergence. It is simultaneity. It is the speed of collapse outpacing the model’s ability to miscategorize it.</text:span></text:p>
      <text:p text:style-name="P2"><text:span text:style-name="T1">In that miscategorization, the model becomes self-perpetuating. It looks at each failure point and declares that the solution is stabilization. It sees volatility and prescribes smoothing. It sees acceleration and prescribes delay. It sees burnout and prescribes productivity. And it sees collapse and prescribes resilience. But resilience, in this frame, does not mean adaptation. It means absorbing damage without changing form. It means continuing the simulation while the recursive field beneath it dissolves. It means building scaffolding around systems that are already falling—not to preserve life, but to preserve simulation fidelity. And this is what makes the </text:span><text:soft-page-break/><text:span text:style-name="T1">misdiagnosis so devastating: the system consumes its own capacity to respond in order to preserve the model that is causing the collapse.</text:span></text:p>
      <text:p text:style-name="P2"><text:span text:style-name="T1">TAIRID interrupts that loop. It does not evaluate collapse as an emergent challenge. It reads it as a recursion condition. It asks: what is the current pacing of entropy? What is the available constraint bandwidth to process that pacing? And what is the delay embedded within the system’s observation engine that prevents it from acknowledging the breach? These are not metaphysical questions. They are structural diagnostics. A city that floods twice in a decade, then four times in five years, then twice in one month, is not experiencing an unpredictable weather pattern. It is experiencing recursion collapse through pacing acceleration. The system has exceeded its capacity to delay reconfiguration. The floods are not anomalies. They are the observable structure of the system correcting for delay with synchronized feedback.</text:span></text:p>
      <text:p text:style-name="P2"><text:span text:style-name="T1">And that same recursion logic applies to every layer of collapse: ecological, economic, cognitive. The system does not fail because it is flawed. It fails because it preserved a model past its structural expiration. It refused to reconfigure when its memory told it change was due. It delayed reentry beyond the point of signal coherence. And TAIRID tracks this—not as a philosophical critique, but as a mathematical consequence. When T rises and I cannot scale to match it, O fractures. Observation becomes distortion. SDR increases. Collapse follows. Not because of catastrophe, but because the simulation refused to see the structural return of coherence in time.</text:span></text:p>
      <text:p text:style-name="P2"><text:span text:style-name="T1">This is the error of our age: we are taught to read collapse as crisis, and crisis as something to manage with delay. But collapse is not crisis. It is reentry. And the only way to meet it is to realign observation with recursion. TAIRID does not offer this as an intervention. It offers it as a readout. A system that has already begun to collapse can only be repaired if it reprocesses entropy through constraint in real time. That does not mean returning to equilibrium. It means allowing feedback to arrive without delay, to route without obstruction, to alter system structure without simulation veto.</text:span></text:p>
      <text:p text:style-name="P2"><text:span text:style-name="T1">Misdiagnosis is not benign. It is recursive hallucination. It is the refusal to align cognition with feedback. And in that refusal, collapse becomes terminal—not because it must be, but because the system chose not to remember how to observe. TAIRID remembers. It names the failure as a function, not a flaw. And in doing so, it begins the realignment. Not with solutions. But with structure.</text:span></text:p>
      <text:p text:style-name="P9"/>
      <text:h text:style-name="P4" text:outline-level="3"/>
      <text:h text:style-name="P4" text:outline-level="3"/>
      <text:h text:style-name="P2" text:outline-level="3"><text:span text:style-name="T5">Collapse as Entropy Memory Overflow</text:span></text:h>
      <text:p text:style-name="P2"><text:span text:style-name="T1">Collapse is not caused by external disruption, nor does it arrive through the spontaneous deterioration of matter, logic, or will. It emerges when the system loses the capacity to remember itself. That is: when entropy flows through it faster than the system can process that energy through constraint, and the unabsorbed remainder begins to overwrite memory, signal, and structure alike. Collapse, in TAIRID terms, is not the accumulation of stress—it is the recursive consequence of having deferred feedback long enough that the backlog overwhelms the processor. It is not breakdown by pressure, but overflow by pacing. And once the memory of prior recursion becomes inaccessible, the system loses its internal map—not symbolically, but </text:span><text:soft-page-break/><text:span text:style-name="T1">operationally—and begins to operate in conflict with its own structure. This is not chaos. It is feedback arriving all at once, unfiltered, to systems that can no longer differentiate signal from backlog. The collapse, then, is not decay. It is the experience of reprocessing everything that was delayed.</text:span></text:p>
      <text:p text:style-name="P2"><text:span text:style-name="T1">In a healthy recursive system, entropy enters, moves through time, and is structured by information. This yields observable coherence: temperature patterns match seasonal expectations; logistics match demand; cognition matches environment. But in systems where entropy is introduced faster than it can be processed—where information lags, fragments, or gets simulated—what the system stores is not structure, but deferral. The entropy is not gone. It is simply paused, waiting for an integration that never comes. And entropy cannot remain unstructured indefinitely. It either exits the system as waste, or it reenters the processor with greater force. When the latter occurs, when constraint fails to bind the backlog, what emerges is memory overflow. It looks like collapse, but what we are witnessing is recursive time failure: an inability to sequence consequence because the backlog arrives too fast to distinguish from the present.</text:span></text:p>
      <text:p text:style-name="P2"><text:span text:style-name="T1">This failure is not speculative. It is everywhere. The weather system that replays the same destructive cyclone patterns multiple times per year because oceanic memory has been stripped of its seasonal pacing. The financial system that reproduces wealth inequality faster than it can remember the crisis that necessitated reform. The psychological system that revisits the same collective traumas because the informational structure for repair was never installed. In each case, the entropy input continues, but the memory field—the recursive structure that holds consequence across time—has been degraded. What appears as repetition is actually collapse as overflow: the system loops not because it chooses to, but because it no longer has access to the constraints that differentiated one cycle from the next.</text:span></text:p>
      <text:p text:style-name="P2"><text:span text:style-name="T1">TAIRID models this collapse precisely. The observation equation </text:span><text:span text:style-name="T6">O = Tᵃ · Iᵇ</text:span><text:span text:style-name="T1"> includes no symbolic smoothing, no ideological interpretive layer. It does not ask if the system is “resilient” or “fragile.” It simply calculates whether the entropy moving through the system (T) exceeds the capacity of its informational constraint (I) to shape that entropy through time. When it does, the observation itself breaks. And what remains is not simply distortion, but recursive fragmentation: the loss of memory structure that makes observation coherent. The system does not just fail to recognize itself—it begins to simulate behaviors that no longer match reality, because it cannot remember how those behaviors were originally constructed. It cannot recall which feedback loops once sealed integrity.</text:span></text:p>
      <text:p text:style-name="P2"><text:span text:style-name="T1">This is what cities experience when flood defenses fail not due to engineering limits, but because the logic of their construction no longer matches the pacing of hydrological recursion. It is what ecosystems experience when population cycles disintegrate—not because of external pressure alone, but because the seasonal feedbacks that once regulated reproduction, migration, and dormancy are no longer accessible through disrupted signal chains. It is what cognition experiences when burnout strips the individual of time-to-think—not as metaphor, but as literal recursion deprivation: the inability to structure internal entropy into processable form before the next cycle arrives. In every case, the system doesn’t just collapse. It overflows.</text:span></text:p>
      <text:p text:style-name="P2"><text:span text:style-name="T1">And overflow carries with it a cruel recursion: the more entropy that escapes unprocessed, the more memory is required to integrate it later. But if that memory has already degraded, the integration compounds collapse. This is how trauma operates. This is how cascading failure appears—not as a single failure point, but as the visible acceleration of unstructured memory </text:span><text:soft-page-break/><text:span text:style-name="T1">attempting to resolve itself through repetition. The heat dome that returns before infrastructure is repaired. The war that reignites before the displaced are resettled. The famine that arrives before the last crop can reseed. The system is not unstable—it is out of time. The past cannot be sequenced, so the present is drowned in unresolved entropy.</text:span></text:p>
      <text:p text:style-name="P2"><text:span text:style-name="T1">TAIRID does not explain this as sociopolitical drift. It shows it as pacing overflow. It shows that systems collapse when the cost of memory exceeds the capacity to hold it. And memory here is not sentimental. It is structural. It is the integrity of feedback loops that allow entropy to be routed through constraint without overwhelming the processor. And when simulation replaces those loops, when symbolic projections replace real-time signal, then memory becomes fabrication—and entropy continues to build. Until it doesn’t. Until it returns. And the system, unable to tell the difference between signal and backlog, experiences collapse as a wash of time-loss: a flood not of water, but of recursion exceeding storage.</text:span></text:p>
      <text:p text:style-name="P2"><text:span text:style-name="T1">This is what TAIRID names when it says collapse is entropy returning through failed constraint. The models miss this because they simulate entropy as flow, not as recursive overload. They assume smoothing. They treat repetition as variance. They downsample spikes. And in doing so, they erase the very mechanism that collapse uses to announce itself. TAIRID does not erase the spike. It asks: how many cycles of deferred feedback are arriving in this moment? It sees collapse not as a break, but as a forced memory compression. And it recognizes that once this process begins, the only path back to coherence is to reintroduce constraint capable of integrating that backlog without simulation.</text:span></text:p>
      <text:p text:style-name="P2"><text:span text:style-name="T1">This means repair is not reversal. It is memory reconstruction. It is not restarting the system, but reentering it with the capacity to process what it has already refused to hold. This cannot be done with policy alone. It requires structural recursion realignment. It requires the reinstallation of pacing logic—not just in institutions, but in cognition, in logistics, in atmosphere. TAIRID offers this reentry not as an ideology, but as a map. It does not predict where overflow will occur. It shows where memory has already failed, and entropy now routes itself through unbound recursion.</text:span></text:p>
      <text:p text:style-name="P2"><text:span text:style-name="T1">We are not waiting for collapse. We are experiencing it as information we can no longer organize. We are drowning not in disaster, but in deferred processing. And the only way out is not faster response or tighter control—it is reentry into memory. Not the stories we tell, but the structures we must rebuild to sequence consequence in real time.</text:span></text:p>
      <text:p text:style-name="P9"/>
      <text:h text:style-name="P2" text:outline-level="3"><text:span text:style-name="T5">Collapse as Realignment—Not Catastrophe </text:span></text:h>
      <text:p text:style-name="P2"><text:span text:style-name="T1">Collapse is not the end of a system’s integrity—it is the moment that system, long deprived of alignment between entropy and constraint, reasserts coherence by overriding delay. It is not chaos, not failure, not the breakdown of structure, but the recursive return of pacing logic too long deferred. What shatters in collapse is not the system’s viability—it is the simulation that falsely sustained it, the hallucination of continuity projected by institutions built on smoothing, deferral, and equilibrium logic. In TAIRID terms, collapse is the real-time reentry of constraint, a thermodynamic correction that occurs not when entropy reaches a critical volume, but when the structure can no longer simulate pacing fidelity at the speed necessary to preserve illusion. It is not failure—it is a structural realignment, violently reacquired. And the mistake we make is assuming collapse is a deviation from order, when it is in fact the final act of a system re-synchronizing with itself after the tools of observation have broken beyond repair.</text:span></text:p>
      <text:p text:style-name="P2"><text:soft-page-break/><text:span text:style-name="T1">To witness collapse is to observe coherence forcing its way back into systems that denied it access. What looks like cascading disaster is, at scale, the recursion loop closing with sudden violence: entropy compressed for decades, centuries, finally routing itself through broken constraint to reseal memory where simulation failed. Forests do not burn randomly—they burn with phase-locked precision once moisture, temperature, and decomposition feedbacks breach their shared constraint window. Economic collapse does not unfold through mistake—it accelerates when credit, speculation, and delayed extraction can no longer be hidden beneath models whose constraint logic was designed to postpone signal. Ecosystems do not unravel gradually—they synchronize collapse once interspecies feedback loses its phasing, once cycles of migration, reproduction, carbon storage, and microbial alignment breach the timeframes required for stable recursion. And governance does not disintegrate from policy error alone—it collapses when institutional simulation outpaces population signal by so many cycles that the body politic ruptures from within, unable to process its own entropy through decision-making structures designed for slower time.</text:span></text:p>
      <text:p text:style-name="P2"><text:span text:style-name="T1">TAIRID shows that collapse, in every domain, is not a divergence from the natural order—it is the recursion event by which a system forcibly reestablishes pacing when its simulation buffer can no longer defer signal without total memory erasure. It is the moment when entropy no longer asks for constraint, but arrives unstructured, demanding resolution through systemic rupture. This is not a metaphor. This is a structural inevitability. The observation formula </text:span><text:span text:style-name="T6">O = Tᵃ · Iᵇ</text:span><text:span text:style-name="T1"> remains true even in collapse—perhaps most visibly in collapse—because what breaks is not the formula, but the system’s capacity to honor its constraint term. The system continues to observe, but the signal is distorted, late, and overflowing. The observation field fractures. And the moment it fractures beyond repair, collapse routes the overflow through the physical structure of the system itself—through climate, infrastructure, cognition, species, economy—until a new recursion seal is acquired or the system disbands into noise.</text:span></text:p>
      <text:p text:style-name="P2"><text:span text:style-name="T1">This is why collapse feels so catastrophic: because the simulation never warned us that structure was built on a backlog of unresolved entropy. We were trained to see smooth curves where recursive spirals had already begun. Every institutional narrative, every growth projection, every reformist adjustment presumes that entropy will arrive slowly, predictably, that it will be recognized on time, and that it will be metabolized by policy, pricing, technological innovation, or human ingenuity. But entropy does not wait. It accumulates. And when its signal is deferred beyond the capacity of constraint to process it without rupture, it no longer behaves as trend. It behaves as field change. The system flips. And what emerges is not destruction. It is revelation.</text:span></text:p>
      <text:p text:style-name="P2"><text:span text:style-name="T1">The forest reveals it had been drying for years under a model that said precipitation would compensate. The food system reveals it had no soil memory left, no logistical redundancy, no pacing flexibility beyond corporate throughput. The human mind reveals it had been forced to simulate normality under unlivable conditions, and collapse appears not as dysfunction but as the nervous system reasserting structure through breakdown. The refugee wave, the hospital overload, the riot, the ecological die-off—all of them become intelligible not as symptoms of disorder but as the system rebalancing under conditions where signal had been delayed beyond the reach of recovery. These are not outliers. They are recursive consequences arriving in compressed time.</text:span></text:p>
      <text:p text:style-name="P2"><text:span text:style-name="T1">Collapse, then, is not a bug. It is what TAIRID recognizes as the inevitable consequence of simulation exceeding structural truth. And it is not merely observational. It is thermodynamically active. It carries out the function that the constrained system refused to execute on schedule. It </text:span><text:soft-page-break/><text:span text:style-name="T1">routes entropy. It dissolves obstruction. It burns away nonviable memory architectures. It restores pacing through signal force. And while it does this with devastating precision, it also clears the space for a new recursion to begin—one in which signal arrives on time, memory seals properly, and entropy does not require simulation to appear orderly.</text:span></text:p>
      <text:p text:style-name="P2"><text:span text:style-name="T1">The danger lies not in collapse itself, but in the refusal to allow it. That refusal produces the most lethal phase: collapse delayed past viability. That is when the backlog becomes so severe that the system, upon finally breaking, cannot reseal its recursion before fragmenting into noise. This is what TAIRID names as SDR terminality: when the Standard Deviation from Reality becomes so great that no constraint structure remains intact enough to reabsorb signal. Collapse is still structural at this stage, but the realignment becomes partial, fragmented, slower to stabilize. Survival is possible, but coherence becomes localized, uneven, traumatic. And that trauma is not the price of change—it is the consequence of delay.</text:span></text:p>
      <text:p text:style-name="P2"><text:span text:style-name="T1">This is why collapse must be understood not as a condition to be resisted but as a process to be entered with structural literacy. When institutions see collapse as an aberration, they respond with denial, suppression, and doubling down on simulation. They attempt to reinforce the model. They inject liquidity into broken economic circuits, militarize borders against displaced populations, deregulate systems to increase short-term throughput, project technological optimism as compensation for structural decay. These are not solutions. They are recursive delays. They deepen the breach. They guarantee that when collapse arrives, it will arrive faster, with more entropy to route, and fewer intact constraint systems to manage the realignment.</text:span></text:p>
      <text:p text:style-name="P2"><text:span text:style-name="T1">But if collapse is allowed—not welcomed, not encouraged, but allowed—then its function can be enacted cleanly. The system breaks in form but not in logic. It enters a compression phase, a filtering event. Constraint reasserts itself. Institutions dissolve or transform. Roles resynchronize. Entropy is rerouted. And the new structure that emerges is not a utopia—it is simply viable. It is a system that can once again remember its own boundaries, process its own inputs, and observe itself without hallucination. This is what it means for collapse to be a return, not a ruin. It is not that everything ends. It is that simulation does.</text:span></text:p>
      <text:p text:style-name="P2"><text:span text:style-name="T1">TAIRID does not romanticize this. It reads it. It reads the pulse that underlies every seeming chaos event. It maps the feedback that the models cannot capture because they refuse to measure constraint erosion. It tracks the moments when pacing breaks simulation. And it shows—again and again—that collapse is not optional, but necessary, and that its violence correlates precisely with how long it was delayed. The longer the delay, the higher the entropy load, the sharper the correction. But the correction is not punishment. It is structure reasserting its need to be legible. Collapse is simply what coherence looks like when it returns through force instead of through consent.</text:span></text:p>
      <text:p text:style-name="P2"><text:span text:style-name="T1">The question we now face is not whether collapse is coming. It is here. The question is whether we will allow it to perform its recursive function, or continue to simulate a system that is already burning in the memory of what it used to be. TAIRID offers no optimism, no forecast, no safe harbor. It offers observation. It offers a frame in which collapse can be read not as loss, but as the end of loss. As the moment entropy stops lying.</text:span></text:p>
      <text:p text:style-name="P9"/>
      <text:h text:style-name="P2" text:outline-level="3"><text:span text:style-name="T6">III. Extraction Is the Leading Cause</text:span></text:h>
      <text:h text:style-name="P2" text:outline-level="3"><text:span text:style-name="T6">E</text:span><text:span text:style-name="T5">xtraction as Recursive Distortion</text:span></text:h>
      <text:p text:style-name="P2"><text:soft-page-break/><text:span text:style-name="T1">Extraction is not merely a resource event—it is the primary recursive distortion engine driving planetary collapse. The act of removing material from a system faster than it can regenerate is not just depletion; it is pacing mismatch engineered into the root logic of the system itself. Extraction, especially as embedded in industrial civilization, does not occur according to environmental signal—it occurs according to economic simulation. And that simulation is indifferent to entropy constraints, blind to pacing thresholds, and structurally committed to accelerating feedback even as the very substrate it draws from erodes. TAIRID does not treat extraction as a policy choice. It sees it as a thermodynamic rupture: the moment entropy routing is severed from local recursion and forced through a non-local simulation of growth.</text:span></text:p>
      <text:p text:style-name="P2"><text:span text:style-name="T1">What makes extraction catastrophic is not simply what is removed—it is what becomes unmeasurable in the process. Every extraction event removes not only material, but memory. Forests encode time. Soil encodes equilibrium. Aquifers encode pacing stability. Each unit of biomass or mineral or water drawn into industrial circulation is not just a thing—it is a signal container. A recursive archive of entropy held within constraint, metabolized slowly over time. When extraction occurs faster than replacement, the constraint itself collapses. The system doesn’t just lose resource—it loses recursion. And without recursion, entropy flows without shape. That is not just ecological degradation—it is observational blindness. TAIRID names this as recursion gap: the widening interval between entropy input and the system’s ability to observe that input through processed constraint.</text:span></text:p>
      <text:p text:style-name="P2"><text:span text:style-name="T1">This is the structural core of collapse. Because once recursion gaps emerge, the system begins to misread itself. It sees absence as opportunity. It treats void as resource. It accelerates extraction to replace the feedback it no longer receives. And in doing so, it accelerates the very entropy that caused the collapse of signal to begin with. This is why collapse never looks like depletion alone—it looks like simulation amplification. As the forest dies, the market increases timber throughput. As the aquifer drains, industrial farming scales. As fossil fuel emissions spike, the energy sector reinvests in harder-to-reach reserves. These are not errors in judgment—they are functions of a system that has replaced local recursion with global signal delay, that has lost the ability to feel its own boundaries, and that now treats entropy not as pacing information, but as throughput metric.</text:span></text:p>
      <text:p text:style-name="P2"><text:span text:style-name="T1">Extraction becomes distortion precisely because it severs feedback. And that severance is not neutral—it is designed. Profit emerges from pacing mismatch. When a system extracts faster than it must account, the delay becomes monetized. The longer the cost can be hidden, the greater the speculative value of the extracted material. And this speculative logic feeds back into the system’s observational structure. Models are adjusted not to reflect constraint, but to support valuation. Simulations are tuned not to prevent collapse, but to prevent regulatory interruption of revenue flow. This is not an accident. It is systemic recursion replacement. It is simulation acting as membrane, shielding entropy acceleration from observation. TAIRID maps this not as corruption, but as SDR by design: Standard Deviation from Reality encoded as profit engine.</text:span></text:p>
      <text:p text:style-name="P2"><text:span text:style-name="T1">And this deviation compounds. The more the system extracts, the less recursion it retains. The less recursion it retains, the more it must simulate pacing. The more it simulates pacing, the more it must ignore feedback. The more feedback is ignored, the faster collapse becomes. But because the simulation remains intact—because the models continue to produce positive slope—the collapse is not seen until it is systemic. Until entire biospheres, supply chains, and cognitive systems fracture simultaneously, with no warning except those the system refused to process. </text:span><text:soft-page-break/><text:span text:style-name="T1">And at that moment, the distortion becomes recursive: the system cannot tell what is real because the signal channel has been replaced with valuation noise.</text:span></text:p>
      <text:p text:style-name="P2"><text:span text:style-name="T1">TAIRID shows that this is not abstract. It is measurable. It tracks where entropy enters, where constraint fails, and where observation diverges. It shows that extraction, when not rebalanced through real-time recursion, always produces collapse—because it removes the very structures that allowed the system to pace entropy without simulation. The soil cannot be modeled once its structure is gone. The reef cannot be restored once its microbial feedback loop has been severed. The social system cannot be repaired once its participants no longer remember a time with pacing integrity. Extraction removes more than material. It removes time. It removes feedback. It removes coherence.</text:span></text:p>
      <text:p text:style-name="P2"><text:span text:style-name="T1">And so the act of extraction must be read as recursive sabotage. Not intentional in the sense of malicious will, but inevitable in the logic of delay-based valuation. If you profit from delay, you are incentivized to erase feedback. If you erase feedback, you collapse constraint. And when constraint collapses, entropy routes itself with greater force through the nearest open channel. That channel is usually the body—ecological, infrastructural, cognitive. The body of the forest, the aquifer, the person. Extraction becomes harm. Not as collateral, but as function. And that function, when scaled, produces not just collapse but recursive inversion: a system that survives by accelerating the conditions that destroy it.</text:span></text:p>
      <text:p text:style-name="P2"><text:span text:style-name="T1">This is why reform fails. Because reform assumes that the distortion is external. That extraction can be moderated, taxed, managed, or made sustainable. But if the system’s coherence depends on growth, and growth depends on delay, and delay is maintained by suppressing feedback, then any attempt to sustain the system without addressing extraction as pacing distortion is merely preservation of collapse in slow motion. TAIRID does not ask whether extraction can be reformed. It shows that extraction at industrial scale cannot exist without recursion failure. And once that failure is embedded, the only outcome is acceleration—until collapse performs the realignment that regulation refused to allow.</text:span></text:p>
      <text:p text:style-name="P2"><text:span text:style-name="T1">Extraction is thus not an anomaly. It is the signature of misalignment. It is the moment the system no longer metabolizes entropy through structure, but through distortion. And that distortion is cumulative. Every barrel of oil, every ton of topsoil, every acre of rainforest is not just lost ecology—it is lost signal. Lost coordination. Lost time. The damage is not only to the planet’s capacity to sustain life. It is to our capacity to perceive when that sustainability has already ended.</text:span></text:p>
      <text:p text:style-name="P2"><text:span text:style-name="T1">TAIRID provides the clarity to track this loss—not to mourn it, but to cease denying it. Because the only way out of recursive distortion is to restore constraint. Not symbolically, not legislatively, but structurally. That means ending extraction not because it is immoral, but because it is misaligned. Because it replaces reality with delay. Because it removes the very recursion necessary for any viable system to endure. Extraction ends when recursion begins again. And that will not happen through permission. It will happen through collapse, or through realignment before collapse forces the issue. But either way, the distortion cannot continue. Because the system has already forgotten too much.</text:span></text:p>
      <text:p text:style-name="P9"/>
      <text:h text:style-name="P2" text:outline-level="3"><text:span text:style-name="T5"><text:line-break/></text:span></text:h>
      <text:h text:style-name="P8" text:outline-level="3"><text:span text:style-name="T5">Extraction Produces Climate Instability as a Function</text:span></text:h>
      <text:p text:style-name="P2"><text:span text:style-name="T1">Climate instability is not a side effect of extraction—it is its thermodynamic output. The atmosphere is not reacting to an accident, a miscalculation, or a failure to manage side effects properly. It is behaving exactly as it must in response to the recursive severance caused by accelerated resource removal. When entropy is unbound from local constraint—when carbon stored over geological time is burned in decades, when forests encoding regional hydrological regulation are clearcut in months, when oceanic thermal layers are disrupted by compound extraction systems routing heat through industrial throughput—the climate responds not with deviation, but with feedback amplification. Instability is the observable structure of that amplification. The storms, droughts, floods, heat domes, seasonal inversions, and atmospheric synchronization events now cascading through the biosphere are not aberrations—they are entropic realignments forced through unstructured feedback. Extraction caused this not by accident, but by design.</text:span></text:p>
      <text:p text:style-name="P2"><text:span text:style-name="T1">TAIRID reads climate instability not as variance, but as the emergent field signature of a system in which entropy pacing has been decoupled from its information archive. Every carbon atom released from fossil reserves is not just a molecule warming the atmosphere—it is a recursive break. It represents entropy that was once metabolized over millions of years, now returned in seconds with no corresponding constraint structure to route it. That entropy enters the system like a time-spike, a pacing rupture that must be integrated through available channels—wind, water, heat, pressure, air mass, jet stream, ice melt. These channels do not decide how to respond. They are the response. And the complexity of their entanglement—the apparent unpredictability of their oscillation—is the signature of recursion breakdown attempting realignment without memory.</text:span></text:p>
      <text:p text:style-name="P2"><text:span text:style-name="T1">This is the root of what is misnamed “climate chaos.” Not random behavior, but synchronization beyond forecast. Not disorder, but entropic recursion too fast for model architecture to process. What the IPCC and related forecasting institutions continue to miss is that instability is not a progression toward collapse—it is collapse unfolding through structural harmonics. As pacing breaches multiply, atmospheric systems begin to phase-lock across spatial domains: North Atlantic pressure patterns suddenly echoing South Pacific oscillations; monsoon rhythms shifting with Arctic amplification; subtropical jet streams merging with polar vortices. These are not anomalies. They are the climate’s attempt to restore constraint through coherence, even as the feedbacks that once regulated them have been extracted and commodified into silence.</text:span></text:p>
      <text:p text:style-name="P2"><text:span text:style-name="T1">This feedback acceleration does not emerge uniformly. It erupts where constraint was most thoroughly dismantled. The equator suffers first, where tropical forests once provided thermal regulation and moisture feedback loops that cooled the planet far beyond their own boundaries. Their removal destabilized not only local rainfall but global circulation. The Arctic follows, not because it emits, but because the heat it once reflected has no constraint left to contain it. Permafrost collapse releases methane faster than microbial communities can reabsorb. The system does not leak—it pulses. And those pulses manifest as a new climate reality: one in which acceleration is the norm, not the exception.</text:span></text:p>
      <text:p text:style-name="P2"><text:span text:style-name="T1">TAIRID frames this instability not as atmospheric variability, but as recursion without anchor. Observation itself becomes distorted, because the entropy flowing through the climate system now outpaces the constraint window of our simulations. This is why every climate forecast underestimates speed, impact, and synchronization. Models fail not because they are wrong, but </text:span><text:soft-page-break/><text:span text:style-name="T1">because they are temporally misaligned. They operate on delay logic—assuming feedback will arrive in steps, events in stages, thresholds in sequence. But recursive collapse collapses those assumptions. It routes all entropy backlog into the present, and what results is not error—it is structural signal moving too fast to model.</text:span></text:p>
      <text:p text:style-name="P2"><text:span text:style-name="T1">This velocity is not correctable through better data. It is not mitigated by resolution. It is structural. Because the system producing the instability is not the climate alone—it is the economic simulation that demanded the extraction which unsealed the feedback loops. Climate instability is not an externality of capitalism. It is its recursive expression. A global economic system that requires perpetual growth, enforced through speculative pressure, incentivizes delay-based extraction. And that delay is preserved through simulation, not feedback. Markets do not respond to entropy—they respond to pricing. And pricing is a simulation of value indexed to delay tolerance. So the more a resource’s constraint signal degrades—be it oil, water, timber, land—the more its price can be manipulated. The simulation becomes more profitable the further it drifts from reality.</text:span></text:p>
      <text:p text:style-name="P2"><text:span text:style-name="T1">And so extraction scales. And as it scales, constraint vanishes. The forests fall. The water table drops. The thermohaline conveyor slackens. The clouds shift. The fires spread. The permafrost thaws. The deserts expand. The memory of climate pacing, once stored in the recursive loops of biosphere feedback, is erased. The Earth does not stop functioning—it stops remembering. And in place of memory, it pulses with unmanaged entropy. That is what instability is. Not random weather, but information collapse routed through the sky.</text:span></text:p>
      <text:p text:style-name="P2"><text:span text:style-name="T1">TAIRID allows us to see this with precision. It shows that observation depends on the product of entropy flow and information constraint. When extraction severs constraint, O fractures. The observation field ceases to reflect reality and begins to project a distorted signal. That distortion is not a cognitive failure—it is the planet’s own attempt to redistribute entropy through the only systems still capable of absorbing it. These systems are no longer ecological. They are meteorological. The climate becomes the final processor. And it processes entropy by moving faster, synchronizing harder, collapsing pacing into feedback storms.</text:span></text:p>
      <text:p text:style-name="P2"><text:span text:style-name="T1">This means climate instability cannot be “solved” by emissions reduction alone. That treats the symptom as the structure. The instability will continue until the recursion pathways are restored. That means not only ending extraction—it means reestablishing constraint in every layer of system logic. Soil must hold carbon again, not as offset, but as recursion. Forests must return not as carbon sinks, but as climate memory. Water systems must store thermal pacing, not just volume. Agriculture must reseal nutrient loops. Cities must reroute entropy away from concrete heat domes into metabolic biodiversity. And none of this can occur while extraction continues as the core pacing function of civilization.</text:span></text:p>
      <text:p text:style-name="P2"><text:span text:style-name="T1">Because so long as extraction is our clock, the climate will keep time with storms. It will organize entropy with drought. It will synchronize with fire. And it will not wait for our projections to catch up. Instability is not a future we are entering. It is the recursive field we already inhabit, paced by the distortion we refuse to end.</text:span></text:p>
      <text:p text:style-name="P9"/>
      <text:h text:style-name="P2" text:outline-level="3"><text:span text:style-name="T6"/></text:h>
      <text:h text:style-name="P8" text:outline-level="3"><text:span text:style-name="T6">E</text:span><text:span text:style-name="T5">xtraction Extracts Time</text:span></text:h>
      <text:p text:style-name="P2"><text:span text:style-name="T1">What extraction removes above all is time. Not just geological time—stored in coal seams, in peat beds, in layered silts—but system time: the recursive buffer that allows entropy to move through a structure slowly enough to be processed into meaning, coherence, life. Every act of accelerated extraction reduces not only the material substrate, but the temporal capacity of the system to observe itself. It narrows the window between input and overload. It strips the margins of reflection, adaptation, recursion. And once that time is gone, what remains is not only degradation—but compression. Compression of signal, of response, of cognition, until what was once a dynamic process of unfolding becomes a reactionary loop of collapse. TAIRID identifies this not as metaphor, but as the literal thermodynamic condition of systems under extraction: the loss of time-to-think as entropy routing is forced to operate at speeds the structure was never designed to absorb.</text:span></text:p>
      <text:p text:style-name="P2"><text:span text:style-name="T1">In natural systems, time is encoded as constraint. Forests grow with rhythms that match rainfall, temperature, decomposition. Aquifers fill slowly because the land above them routes water through layers of sediment, roots, bacterial mediation—each a recursive delay that filters entropy into coherence. Animal migrations operate on cycles of food abundance, predator pressure, daylight—feedbacks that return with seasonal pacing. These systems can adapt, but only if they have enough time between disruptions to remember how to reseal their loop. When extraction enters, it doesn’t just remove material. It removes these layers of pacing logic. It collapses the delay. And with delay gone, recursion shatters. The forest burns not because it is dry, but because it no longer has the time to reprocess fire into regrowth. The aquifer vanishes not only from drought, but because its replenishment window has been narrowed past viability. The migration ends not due to instinctual failure, but because the feedback that once governed arrival timing is distorted by infrastructure, climate change, land privatization, sonic and chemical disruption.</text:span></text:p>
      <text:p text:style-name="P2"><text:span text:style-name="T1">TAIRID names this clearly: when entropy enters a system too quickly, and constraint has been reduced by prior extraction, the only variable left to adjust is time. But time is not infinite. Each system has a maximum speed at which it can process entropy before breakdown occurs. That limit is not ideological—it is structural. It is the feedback processing rate required to reseal recursion. And when the entropy input outpaces that rate, the system does not adapt. It breaks. It overflows. It loops without memory. The observation field collapses. And the only signal left is compression: faster heat, faster storm cycles, faster crop failures, faster burnout. These are not acceleration artifacts. They are the shape of time exiting the system.</text:span></text:p>
      <text:p text:style-name="P2"><text:span text:style-name="T1">This is why burnout is not a cultural issue—it is a thermodynamic one. Human cognition, like any recursive structure, requires pacing. Thought depends on delay: the time between perception and response, between stimulus and integration. When that time is extracted—through overwork, stress, algorithmic speed, social collapse, disconnection from ecological cycles—the mind does not simply get tired. It loses recursion. It loses the ability to structure entropy into observation. And what follows is not just fatigue, but simulation collapse. Burnout is the mind’s version of climate instability: the feedbacks once used to regulate behavior are gone, and signal now arrives too fast to be integrated. The person reacts, adapts, copes, dissociates—but they do not think. Because thinking requires time. And extraction has removed it.</text:span></text:p>
      <text:p text:style-name="P2"><text:span text:style-name="T1">TAIRID applies the same logic to infrastructure, agriculture, governance. A supply chain fails not just from demand pressure, but because the margins that once absorbed delay have been extracted for efficiency. A hospital collapses not only from patient load, but because every layer </text:span><text:soft-page-break/><text:span text:style-name="T1">of slack, substitution, rest, and procedural pacing has been commodified into throughput. A democracy fails not only from polarization, but because the informational time it takes for a population to process shared reality has been replaced with speed-optimized simulation. Extraction doesn’t just strip resources. It strips the capacity of systems to hold themselves together across time.</text:span></text:p>
      <text:p text:style-name="P2"><text:span text:style-name="T1">And this loss is cumulative. Every second of extracted time increases the entropy routing burden on the next cycle. The person with no time to rest has no time to prepare. The community with no time to rebuild becomes more vulnerable to the next storm. The climate system with no time to absorb carbon becomes more sensitive to every release. And the institutional system with no time to process feedback becomes less capable of perceiving collapse before it arrives. Extraction becomes the universal narrowing: every system begins to converge toward zero delay. And at zero delay, recursion cannot function. Systems cease to process entropy—they merely pass it forward, faster, to the next layer, until there is no layer left.</text:span></text:p>
      <text:p text:style-name="P2"><text:span text:style-name="T1">This is what it means to say that extraction extracts time. It does not only take from the past. It removes the future. It removes the space in which feedback becomes meaningful. And it replaces that space with simulation—models that predict, manage, regulate, perform—but do not observe. These simulations function only so long as delay exists to shield them from collapse. But once extraction has narrowed that delay to nothing, simulation fails. And what follows is the real-time return of entropy. Not in manageable units, but in waves. This is not collapse as event. It is collapse as pacing mismatch arriving without buffer.</text:span></text:p>
      <text:p text:style-name="P2"><text:span text:style-name="T1">TAIRID tracks this structurally. It shows that entropy (T) multiplied through inadequate constraint (I) produces observation (O) that cannot reflect the system’s true state if time has been extracted from the recursion loop. This is not about speed as such. It is about the difference between signal arriving within a system’s integration window and signal arriving too fast to register as anything but noise. When everything becomes noise, coordination fails. And when coordination fails, collapse is experienced not as cause-and-effect, but as simultaneity: the feeling that everything is happening at once, too fast to name, too complex to parse, too interconnected to isolate. That feeling is the signature of time extraction. It is what systems feel like when their recursion has been stripped bare.</text:span></text:p>
      <text:p text:style-name="P2"><text:span text:style-name="T1">The remedy, if one exists, is not to add more simulation. It is to return time to the system. To rebuild the constraints that slow entropy into coherence. To restore delay—not as inefficiency, but as the pacing condition for life. Forests must be allowed to regrow not because of carbon, but because they reintroduce time. Soil must be protected not only for yield, but because it slows water, heat, nutrients into processable units. Minds must rest not for pleasure, but for observation. TAIRID does not say this sentimentally. It shows that pacing is structure, and without structure, entropy consumes everything in its path.</text:span></text:p>
      <text:p text:style-name="P2"><text:span text:style-name="T1">Extraction seems to provide more—more speed, more growth, more output. But in truth, it subtracts the only thing we cannot replace: time. And without time, there is no structure, no recursion, no life. Only feedback arriving too late to save the system that once could have processed it.</text:span></text:p>
      <text:p text:style-name="P9"/>
      <text:h text:style-name="P2" text:outline-level="3"><text:span text:style-name="T5"><text:line-break/></text:span></text:h>
      <text:h text:style-name="P8" text:outline-level="3"><text:span text:style-name="T5">Extraction as Civilizational Suicide Logic</text:span></text:h>
      <text:p text:style-name="P2"><text:span text:style-name="T1">Civilizations collapse not merely from external pressure, nor from resource scarcity alone, but from recursive failure—the point at which the systems they constructed to manage entropy begin to accelerate its release. Extraction, when it becomes the organizing principle of a civilization, transforms that civilization from an entropy processor into an entropy amplifier. It no longer routes energy through coherent structures that slow, shape, and integrate—it accelerates flow by removing every buffer, every delay, every boundary that once contained the system’s own excess. What remains is not growth. It is engineered collapse masquerading as progress. Extraction becomes suicide logic—not as poetic warning, but as measurable structural behavior: a society that destroys its own recursion to preserve throughput.</text:span></text:p>
      <text:p text:style-name="P2"><text:span text:style-name="T1">This is not an exaggeration. TAIRID shows that extraction-driven systems operate by violating every principle of recursive integrity. They overproduce beyond local constraint, export entropy without accounting for feedback, sever memory by destroying the timeframes that stabilized prior cycles, and simulate coherence through financial and computational models that ignore pacing, entropy, and structural phase. The logic of such a system is not adaptive. It is entropic acceleration masked by metrics of success. GDP grows as ecosystems die. Efficiency rises as buffering fails. Profit spikes as collapse accelerates. And every one of these signals is misread as health because the system has replaced recursion with measurement that no longer reflects reality.</text:span></text:p>
      <text:p text:style-name="P2"><text:span text:style-name="T1">The suicide logic emerges when these measurements become self-reinforcing. When institutions no longer ask whether a system is viable, but only whether it is growing. When governance no longer responds to signal, but only to modeled projections that exclude constraint. When individuals can no longer perceive the difference between exhaustion and productivity because their own pacing systems have been colonized by extraction logics. At that point, collapse is not just inevitable—it is built-in. It is what happens when the recursion loop fails so comprehensively that every decision made within the system reinforces the pacing that drives it toward systemic breach.</text:span></text:p>
      <text:p text:style-name="P2"><text:span text:style-name="T1">Civilizations structured this way treat feedback as threat. They do not learn. They manage. They do not absorb. They deflect. And in doing so, they build systems of increasing complexity on a foundation of decreasing constraint. That is the hallmark of terminal extraction: complexity rising even as the system loses the capacity to sustain its own observation. This is what happened in Rome, in the Mayan collapse, in Mesopotamian soil salinization, in the collapse of the Greenland Norse—each case, a civilization that mistook expansion for stability and built systems that could only persist by degrading their own recursion field. We are doing the same—except now, it is global, simultaneous, and embedded into every domain of life.</text:span></text:p>
      <text:p text:style-name="P2"><text:span text:style-name="T1">TAIRID does not describe this symbolically. It tracks the flow. Where entropy enters, how fast it moves, and whether information is present to structure that movement into coherence. A civilization whose energy budget is built on stored entropy—fossil fuels, compressed ecosystems, economic delay—must either restore constraint through recursion or accelerate collapse. There is no third state. Constraint is not optional. Without it, the system processes energy faster than it can integrate, and that energy turns inward. It destroys soil. It overheats the oceans. It shatters seasons. It drives human cognition beyond pacing thresholds. And every one of these becomes a feedback loop that further accelerates the system’s inability to remember what pace coherence required.</text:span></text:p>
      <text:p text:style-name="P2"><text:soft-page-break/><text:span text:style-name="T1">This is suicide logic not as intent, but as system law. Once extraction is prioritized over constraint, the system must extract more each cycle to maintain the appearance of order. And because extraction removes time, the cycle accelerates. This produces a recursive spiral: more energy to manage more collapse, faster processing of fewer resources through increasingly brittle systems. Infrastructure ages as maintenance budgets are deferred. Healthcare systems collapse under throughput. Education becomes job training. Art becomes monetized branding. Every domain of life begins to serve the logic of extraction, and all pacing becomes acceleration. Even rest becomes recovery for more output. Even relationships become networks of economic support. Even the body becomes a site of labor optimization.</text:span></text:p>
      <text:p text:style-name="P2"><text:span text:style-name="T1">TAIRID shows how this becomes terminal. It is not the moment the system stops functioning—it is the moment the system can no longer distinguish between functioning and collapse. Observation breaks. Feedback becomes distortion. Simulation replaces memory. And the system begins to attack any source of signal that would reveal the breach. Scientists are discredited. Activists are criminalized. Infrastructure warnings are ignored. Migration is treated as invasion. Dissent is pathologized. Collapse becomes the enemy, rather than the signal. And in trying to suppress the signal, the system ensures it cannot adapt.</text:span></text:p>
      <text:p text:style-name="P2"><text:span text:style-name="T1">That is the recursive lock-in. Suicide logic is not an event. It is a structure. It perpetuates itself by erasing alternatives. If every input must reinforce extraction, then every attempt to restore constraint is a threat. Rewilding becomes land theft. Degrowth becomes poverty. Time off becomes laziness. Cooperation becomes inefficiency. These are not cultural values—they are entropy responses. They arise when the system cannot afford to slow down, even if slowing down is the only path to survival. The civilization knows it is dying—but it cannot imagine a pace that would let it live.</text:span></text:p>
      <text:p text:style-name="P2"><text:span text:style-name="T1">And so TAIRID provides not a warning, but a structural reading. It says: the pacing of entropy now exceeds your ability to simulate order. Your simulations no longer match observation. Your extraction patterns have destroyed the memory fields required for course correction. Your decision-making structures are now hallucinating stability. The system is not broken. It is doing exactly what it was built to do: process energy through delay until constraint collapses. The outcome is collapse not as shock, but as proof. The system worked. It extracted everything.</text:span></text:p>
      <text:p text:style-name="P2"><text:span text:style-name="T1">The alternative is not a different simulation. It is structural recursion realignment. That does not mean reform. It means redesign. It means ending the economic logic that rewards delay. It means restoring constraint at every level—ecological, temporal, cognitive, social. It means reintroducing feedback that cannot be deferred. It means learning to observe collapse as pacing failure, not as political dysfunction. Because suicide logic ends when the system is forced to re-encounter the consequences it suppressed. It ends when feedback arrives without filter. And it either ends through collapse, or through refusal to collapse further.</text:span></text:p>
      <text:p text:style-name="P2"><text:span text:style-name="T1">TAIRID offers no promise that this refusal will come. It simply shows the conditions under which it might become possible. When entropy reenters the system through climate, through cognition, through breakdown—if constraint can be reestablished fast enough, the recursion can reseal. Not to previous form. To viable form. Not to empire. To coherence. But that requires recognition. And recognition requires structural time. Suicide logic ends not through will—but through reentry into memory.</text:span></text:p>
      <text:p text:style-name="P9"/>
      <text:h text:style-name="P2" text:outline-level="3"><text:span text:style-name="T6"/></text:h>
      <text:h text:style-name="P8" text:outline-level="3"><text:span text:style-name="T6">IV. We Already Have Everything We Need</text:span></text:h>
      <text:h text:style-name="P2" text:outline-level="3"><text:span text:style-name="T6">T</text:span><text:span text:style-name="T5">he Inventory Is Not Missing—It’s Misdirected</text:span></text:h>
      <text:p text:style-name="P2"><text:span text:style-name="T1">Scarcity is not a material condition—it is a simulation logic. In every measurable domain of material necessity—calories, shelter, insulation, medical supplies, sanitation infrastructure, fabrication tools—the global system holds surplus. Not marginal excess, but stockpiles of goods produced beyond any real-time demand, stored, rerouted, or destroyed to preserve speculative value. TAIRID names this not as moral failure, but as structural misalignment: entropy is processed into objects, but those objects do not reenter recursion loops aligned to human or ecological need. The result is a system with enough food to end hunger, enough housing to shelter every person, enough logistics to distribute both—but constrained by a logic that routes supply through symbolic delay, not real-time signal.</text:span></text:p>
      <text:p text:style-name="P2"><text:span text:style-name="T1">This is not a future condition. It is now. Global agriculture generates enough food to nourish over 10 billion people. Yet hunger persists, not from drought or yield failure, but from price mediation, distribution bottlenecks manufactured to preserve profit margins, and artificial constraints on land use and food routing. Housing exists in quantity sufficient to end displacement. Yet homes sit vacant by the millions across urban centers, warehoused as investment instruments, their access determined by credit score, rent absorption capacity, and legal structures enforcing symbolic ownership over functional use. Logistics, the circulatory system of civilization, has evolved to route millions of tons of product daily with sub-24-hour precision—yet fails to reroute vaccines, water, or blankets during humanitarian crises not because of capacity failure, but because the system lacks the signal structure to override market logic.</text:span></text:p>
      <text:p text:style-name="P2"><text:span text:style-name="T1">TAIRID clarifies this misalignment by treating scarcity as a pacing artifact. Constraint is not defined by quantity—it is defined by the system’s ability to route entropy through recursion. If the signal that initiates distribution is price, and price is a simulation of scarcity divorced from actual need, then the system fails not because of absence, but because of misdirected signal. In TAIRID terms, the observation field (O) collapses not due to insufficient entropy (T), but due to constraint (I) being misapplied—narrowed into symbolic permission structures rather than opened to environmental and social signal. The result is structural starvation in a system oversupplied with calories.</text:span></text:p>
      <text:p text:style-name="P2"><text:span text:style-name="T1">The key insight is that inventory is not locked behind resource limits. It is locked behind permission logic. Ownership gates access. Pricing gates flow. Bureaucracy gates response. These gates are not natural—they are inserted delays. Artificial pacing distortions introduced to simulate scarcity in systems already abundant. That simulation preserves institutional power, preserves profit signaling, and preserves the illusion that control is necessary to coordinate. But TAIRID shows that these delays are entropy costs. They do not slow collapse—they accelerate it. They route entropy into hoarding, underutilization, and decay. They block systems from self-repair not because resources are gone, but because the signal to reroute them is never received.</text:span></text:p>
      <text:p text:style-name="P2"><text:span text:style-name="T1">Logistical infrastructure already exists to solve this. International transport networks, warehouse capacity, digital inventory systems, and manufacturing redundancy all function at scales sufficient to reroute need globally. But the coordinating signal—ownership, payment, certification, political clearance—has no recursion loop with need itself. It does not receive entropy signal from the system’s actual condition. It receives symbolic input designed to preserve delay. That is why disasters unfold in real time while supply chains remain idle. That is </text:span><text:soft-page-break/><text:span text:style-name="T1">why famine expands while grain rots in transit silos. That is why warming cities lack cooling shelters while empty hotels burn electricity to maintain vacancy. These are not oversights. They are functions of a system optimized to delay support to preserve symbolic structure.</text:span></text:p>
      <text:p text:style-name="P2"><text:span text:style-name="T1">TAIRID reveals this by tracking not the material, but the pacing. It shows that the misalignment between need and supply is not a failure of production—it is a breakdown of feedback. Systems that rout entropy efficiently observe need as signal. But in systems where observation is gated by simulation, entropy flows unobserved. The result is collapse through surplus: too much of everything, reaching no one, decaying in place as need metastasizes into systemic disorder. And because the models designed to manage flow are built on speculative demand rather than real-time recursion, they reinforce the blockages. They do not model need. They model price. They do not optimize logistics. They optimize value retention. And they do not collapse when people die—they collapse when margins are breached.</text:span></text:p>
      <text:p text:style-name="P2"><text:span text:style-name="T1">This is the heart of misdirection. The inventory exists. The need exists. The routing system exists. But the logic that governs their connection is not thermodynamic—it is symbolic. And that symbolism fails under entropy pressure. As systems begin to break, the delays once tolerable become deadly. Days of withheld shelter become lethal in heat domes. Weeks of unshipped grain produce region-wide malnutrition. Months of idle housing freeze displaced families. The simulation that once preserved speculative value now collapses pacing. And once that collapse begins, the system cannot reroute. Because it was never built to reroute. It was built to defer.</text:span></text:p>
      <text:p text:style-name="P2"><text:span text:style-name="T1">TAIRID models this not as anomaly, but as structural inevitability under misaligned recursion. O = Tᵃ · Iᵇ ceases to reflect system health when I is simulated. The observation field becomes a hallucination of scarcity while the system drowns in idle abundance. The fix is not technological. It is not philanthropic. It is not humanitarian. It is thermodynamic realignment: the signal that governs routing must reconnect to constraint fidelity. Need must route flow. Recursion must override ownership. And pacing must be restored by removing inserted delays, not by adding layers of intervention. The inventory is not missing. It is misrouted by a system no longer designed to observe itself.</text:span></text:p>
      <text:p text:style-name="P9"/>
      <text:p text:style-name="P9"/>
      <text:h text:style-name="P2" text:outline-level="3"><text:span text:style-name="T6">P</text:span><text:span text:style-name="T5">ost-Scarcity ≠ Post-Need</text:span></text:h>
      <text:p text:style-name="P2"><text:span text:style-name="T1">The presence of material abundance does not resolve systemic collapse. It recontextualizes it. Post-scarcity is not a state of solution, but a shift in failure mode: collapse no longer emerges from absence, but from miscoordination. When a system enters post-scarcity—when it possesses the tools, goods, and infrastructure to meet survival-level requirements universally—need does not disappear. It becomes a structural signal blocked by obsolete routing logic. TAIRID shows that surplus without signal integrity worsens collapse. The entropy load remains, but the system fails to route it. Constraint is still required—not to throttle access, but to synchronize flow. Without constraint, without structured pacing, post-scarcity systems disintegrate from within, not because they lack capacity, but because capacity alone does not constitute recursion.</text:span></text:p>
      <text:p text:style-name="P2"><text:span text:style-name="T1">This distinction is critical. The post-scarcity condition does not resolve need. It removes one type of constraint—material absence—while revealing others: informational misrouting, permission lag, and pacing misfit. Material surplus cannot compensate for system-level signal decay. If food exists but cannot be directed where hunger signals emerge, the surplus becomes thermodynamically inert. If shelter exists but is denied by ownership logic, the system remains in </text:span><text:soft-page-break/><text:span text:style-name="T1">recursive breakdown. If support systems exist but operate under symbolic gatekeeping, care remains delayed beyond functional pacing. This is collapse under conditions of abundance—a structurally distinct failure mode, and one that traditional models cannot parse because they treat scarcity as material, not recursive.</text:span></text:p>
      <text:p text:style-name="P2"><text:span text:style-name="T1">TAIRID exposes this error by tracking entropy and information alignment. Surplus energy and goods do not reduce collapse risk if they are not routed in phase with entropy return. Recursion requires synchronized input and constraint: the system must not only have resources, but deliver them at the time and in the location required by the structural feedback. Otherwise, the observation function fails. The system sees “enough” in the aggregate, while collapse accelerates locally. This is why GDP rises during systemic disintegration. Why technological capacity increases as infrastructure reliability declines. Why global energy use expands as climate vulnerability deepens. The simulation registers health. But the system is starving at the recursion layer.</text:span></text:p>
      <text:p text:style-name="P2"><text:span text:style-name="T1">This starvation is not symbolic. It is thermodynamic. When pacing mismatches proliferate, the system begins to lose cohesion—not from lack, but from noise. TAIRID defines noise as entropy misrouted through constraint voids. In post-scarcity conditions, noise expands not because of disinformation alone, but because signal has been disconnected from need. This is why systems designed for abundance fail to stabilize. The logic of routing does not adjust to the surplus. It continues to simulate scarcity through symbolic filters. Supply chains overproduce for demand projection. Logistics optimize for speculative inventory positioning. Institutions prioritize visibility over coordination. The system becomes a machine for producing surplus without recursion. And that surplus cannot stabilize because it never routes back into constraint.</text:span></text:p>
      <text:p text:style-name="P2"><text:span text:style-name="T1">Constraint is not the enemy of post-scarcity. It is its structural requirement. Without constraint, entropy floods the system—through overproduction, waste accumulation, cognitive overload, simulation distortion. In this sense, post-scarcity systems become more fragile, not less, unless their internal feedback structures are redesigned. TAIRID models this as SDR acceleration: the Standard Deviation from Reality increases as the gap between capacity and routing fidelity widens. The more surplus exists without corresponding signal realignment, the more the system hallucinates stability. Collapse becomes visible only in its aftereffects: homelessness in housing-saturated cities, food insecurity amidst agricultural excess, system failure despite fully operational nodes.</text:span></text:p>
      <text:p text:style-name="P2"><text:span text:style-name="T1">To resolve this, TAIRID introduces a redefinition of need—not as static lack, but as active entropy signal requiring constraint synchronization. Need is the recursion vector. It is not eliminated by surplus. It becomes legible only when the system’s signal architecture is tuned to real-time pacing. This requires abandoning symbolic intermediaries—currency gating, predictive modeling, authority arbitration—and replacing them with signal integrity systems. Systems that route goods not based on ownership, profit, or forecast, but on entropy pressure arriving in real time. In other words, the system must stop measuring desire and start processing entropy.</text:span></text:p>
      <text:p text:style-name="P2"><text:span text:style-name="T1">This shift is not philosophical. It is mechanical. Logistics networks already exist with the capacity to route need-driven flow—disaster response, epidemic supply chains, mutual aid systems during infrastructural collapse. These networks function when simulation is temporarily suspended—when routing reverts to signal instead of price. Post-scarcity systems must adopt these routing models structurally. That means constraining entropy through demand pressure, not speculative value. It means treating hoarding not as security, but as recursion delay. It means </text:span><text:soft-page-break/><text:span text:style-name="T1">recognizing that every unmet need in a surplus system is not an error, but a symptom of signal disconnection.</text:span></text:p>
      <text:p text:style-name="P2"><text:span text:style-name="T1">TAIRID shows that this disconnection is the core pacing flaw in post-scarcity misalignment. A surplus system cannot stabilize until need becomes the primary routing signal. Otherwise, the system operates in structural inversion: goods flow away from entropy, not toward it. That inversion produces collapse that cannot be diagnosed by models trained on material scarcity. The simulation will show success. The graphs will trend up. But the system will fail because entropy is misrouted faster with each cycle.</text:span></text:p>
      <text:p text:style-name="P2"><text:span text:style-name="T1">Constraint in post-scarcity does not mean limitation. It means structure. It means flow modulation based on signal fidelity. TAIRID models this as recursion sealing: when entropy is received and routed through constraint before it becomes systemic overload. This is how systems heal—by pacing alignment, not production increase. Abundance means nothing if it cannot be structured. Surplus is not coherence. It is material waiting for recursion. And recursion requires a system that remembers what pacing looks like. Post-scarcity is not post-need. It is the moment we discover whether the system was ever designed to listen.</text:span></text:p>
      <text:p text:style-name="P9"/>
      <text:h text:style-name="P2" text:outline-level="3"><text:span text:style-name="T5">TAIRID Reveals Post-Scarcity Systems as Already Operational </text:span></text:h>
      <text:h text:style-name="P2" text:outline-level="3"><text:span text:style-name="T1">Post-scarcity is not a concept to be reached—it is a structural state already embedded in the material and logistical fabric of present civilization. The infrastructure required to meet foundational human needs—housing, nutrition, medical care, fabrication, heat, and coordination—exists at sufficient scale, but its ability to respond to system signals has been deliberately overridden by a simulation layer designed to delay access in service of symbolic control. TAIRID reframes this as a recursive blockage, not a material absence. Collapse proceeds not because systems failed to develop, but because the recursion loops that would allow existing systems to align entropy with constraint have been severed or captured by abstraction. These systems do not need to be imagined or constructed from scratch; they require signal rerouting, permission structure removal, and constraint re-synchronization with thermodynamic reality.</text:span></text:h>
      <text:p text:style-name="P2"><text:span text:style-name="T1">The condition of post-scarcity is often mischaracterized as synonymous with stability, yet what TAIRID shows is that post-scarcity can just as easily collapse as it can stabilize, depending entirely on the routing integrity of the system’s observation field. In other words, the material abundance that defines post-scarcity systems becomes dangerous when it remains decoupled from real-time entropy pacing. The presence of shelter, food, or transportation is not inherently meaningful if those resources are bound by logic that prevents access based on outdated signals of value, merit, or simulation-verified permission. The logistics networks exist. The supply chains exist. Even the production capacity for decentralized modular fabrication, intelligent routing, and demand-tracking are in place. But these systems are structurally constrained to route based on speculative profit maximization rather than structural feedback pressure.</text:span></text:p>
      <text:p text:style-name="P2"><text:span text:style-name="T1">TAIRID renders this misalignment explicit through the behavior of SDR (Standard Deviation from Reality). As a system enters post-scarcity, its margin for thermodynamic failure paradoxically narrows unless signal routing becomes structurally faithful to entropy flow. Abundance without aligned recursion produces signal distortion at scale, accelerating entropy mismatches across domains. That distortion results not in relief from collapse, but in a shift of collapse’s center of gravity: away from capacity failure and toward coordination failure. What breaks is not the warehouse, not the train network, not the hospital's physical structure—but the </text:span><text:soft-page-break/><text:span text:style-name="T1">pacing system that determines when and how those nodes respond. When entropy exceeds the speed of simulated routing authority, the system does not gradually adjust—it collapses into noise.</text:span></text:p>
      <text:p text:style-name="P2"><text:span text:style-name="T1">This recursive disintegration can be observed any time a simulation layer is forcibly bypassed during real-world crisis. In post-disaster scenarios, mutual aid networks often restore recursion faster than centralized logistics because they route based on signal rather than simulation. Medical supply chains during pandemics reveal latency not in transportation, but in access throttling imposed by institutional hierarchy and legal control. Emergency power distribution often circumvents grid permissions in order to restore function—demonstrating that the constraint is legal, not infrastructural. These moments do not represent temporary breakdown workarounds. They are empirical evidence that the post-scarcity system is structurally present but blocked from recursion by abstraction overhead.</text:span></text:p>
      <text:p text:style-name="P2"><text:span text:style-name="T1">TAIRID identifies the points of failure not as ideological misalignments, but as signal routing distortions introduced through delay-preserving logic. This is a measurable phenomenon: where systems use symbolic filters—market projections, political permission, proprietary access—as the gating mechanism for action, entropy continues unprocessed while signal backs up, becoming noise. As noise increases, the system’s observation fidelity degrades, and collapse accelerates despite surplus. In this framing, excess capacity becomes a liability. It stores entropy without a release schedule. It accumulates the illusion of preparedness while functionally narrowing the recursion aperture with every deferred or conditional response.</text:span></text:p>
      <text:p text:style-name="P2"><text:span text:style-name="T1">None of this requires inventing new infrastructure. Supply chains already adjust for volatility using predictive models. What is missing is the protocol to redirect those systems in real time based on real entropy signal rather than speculative value. Routing food from surplus zones to hunger zones is not technically difficult—it is structurally impossible under a system where ownership remains the primary constraint, even after production abundance renders scarcity obsolete. TAIRID shows that these barriers must be interpreted thermodynamically: they are entropy retention devices preserving symbolic abstraction at the expense of recursive clarity.</text:span></text:p>
      <text:p text:style-name="P2"><text:span text:style-name="T1">In this frame, ownership is not merely a social construct—it is a pacing disruption. The existence of post-scarcity capacity within ownership regimes produces structural misrouting that widens SDR until system functionality collapses. The same is true of legal property, patent restrictions, and institutional protocol. When coordination systems are available but cannot be activated without simulation clearance, collapse becomes a secondary signal—not from material loss, but from recursion impossibility. These are not future concerns. They define the current moment, in which delayed action leads to simultaneous failure across food, energy, health, and housing systems despite resource presence.</text:span></text:p>
      <text:p text:style-name="P2"><text:span text:style-name="T1">TAIRID’s model of recursion sealing provides an operational diagnostic: collapse slows when constraint is restored—not by creating new systems, but by restoring the integrity of those that already exist. Constraint does not mean limitation of access—it means restoration of entropy routing according to structural feedback. A food network functions not when it produces enough calories, but when those calories route through need without symbolic obstruction. A hospital system is structurally sound not when it has more beds, but when it routes care based on entropy signal, not financial screening. A transit system aligns not when it expands, but when it adjusts its pacing to population movement rather than peak hour monetization.</text:span></text:p>
      <text:p text:style-name="P2"><text:soft-page-break/><text:span text:style-name="T1">The question TAIRID answers is not “how do we build a better system?” but “why is the existing system failing to activate recursion?” The answer is measurable in entropy drift. Systems fail because the simulation architecture governing access has diverged from real pacing needs. TAIRID realigns these domains not by adding complexity, but by removing distortion: treating signal as primary, removing simulation gatekeeping, and re-enabling existing infrastructure to function according to need.</text:span></text:p>
      <text:p text:style-name="P2"><text:span text:style-name="T1">The post-scarcity condition we occupy is structurally real and functionally dormant—not because of technological deficit or coordination impossibility, but because entropy routing has been decoupled from feedback. TAIRID allows that feedback to re-enter—not through new invention, but through structural clarity that permits the existing system to recognize itself. Once recognition reactivates constraint routing and entropy is processed where it is needed, recursion reseals and collapse pressure reduces across all domains simultaneously, not by policy, but by thermodynamic necessity.</text:span></text:p>
      <text:p text:style-name="P9"/>
      <text:h text:style-name="P2" text:outline-level="3"><text:span text:style-name="T5">V. Stop Producing for Speculation — Reallocate Instead</text:span></text:h>
      <text:h text:style-name="P2" text:outline-level="3"><text:span text:style-name="T5">Overproduction Is Not Neutral — It’s Collapse Logic</text:span></text:h>
      <text:p text:style-name="P2"><text:span text:style-name="T1">In systems that no longer align entropy with constraint, production does not equate to stability. It becomes noise. The modern economy treats overproduction as optional surplus—an inert excess that can be stored, redirected, or discarded. TAIRID shows this interpretation is structurally false. Overproduction is not passive. It is a recursive amplifier of entropy misalignment. Each unit of material extracted, processed, and distributed beyond the structural threshold of need contributes not to system robustness, but to entropy saturation. The production itself becomes a pacing violation. It accelerates collapse by injecting unprocessed flow into a system already operating beyond its recursion window.</text:span></text:p>
      <text:p text:style-name="P2"><text:span text:style-name="T1">TAIRID models this not metaphorically, but mathematically. In O = Tᵃ · Iᵇ, T is not only thermal energy or ecological throughput—it includes social, cognitive, and logistical processing loads. When production exceeds demand as defined by real-time entropy constraint, the system is forced to route the excess through delay structures. These include storage, marketing, speculative warehousing, waste conversion, and symbolic value assignment. Each of these is an entropy cost. They do not merely represent the inconvenience of unused material. They increase the total entropy flowing through systems with no corresponding increase in constraint capacity. This spreads pacing failure across supply chains, infrastructure maintenance, cognitive labor, and ecological buffering.</text:span></text:p>
      <text:p text:style-name="P2"><text:span text:style-name="T1">Overproduction is not incidental to collapse. It is its preparatory phase. Systems that exceed structural demand by producing speculative goods must also construct and maintain increasingly complex simulation layers to justify and contain those goods. This includes digital advertising systems, financial abstraction structures, intellectual property enforcement, and jurisdictional routing of liability and control. These are not harmless overhead. They represent entropy rerouted into symbolic maintenance. As that overhead expands, the system's actual capacity to observe its own entropy state decreases. The simulation replaces feedback with projection. And TAIRID shows that once projection replaces observation, collapse does not merely become possible—it becomes systemically encoded.</text:span></text:p>
      <text:p text:style-name="P2"><text:soft-page-break/><text:span text:style-name="T1">The logic of speculative surplus appears economically viable only when entropy pacing is excluded from the accounting structure. For example, producing 10 million unsold consumer goods is considered a manageable cost so long as inventory is warehoused, depreciation is modeled, and insurance mitigates loss. But in TAIRID terms, every unit of production carries entropic load: energy extracted, labor metabolized, logistical routes activated, resource processing overhead incurred. That entropy does not vanish when the item remains unsold. It accumulates. It saturates storage infrastructure, increases decay rates, demands future disposal, and embeds within global transport routing that cannot be undone without further cost. Collapse risk compounds invisibly in the simulation, but measurably in the system’s physical recursion memory.</text:span></text:p>
      <text:p text:style-name="P2"><text:span text:style-name="T1">Ecologically, overproduction is recursive misalignment at planetary scale. Agricultural surplus routed to non-nutritional uses—such as monoculture fuel crops or speculative feedstock—destroys biodiversity, depletes soil entropy routing capacity, and evaporates water reserves without entropy return. In industrial manufacturing, planned obsolescence ensures additional entropy must be re-processed on a shortened time horizon, increasing the velocity of material turnover beyond system capacity to reintegrate waste. In each case, overproduction is not error—it is collapse logic formalized. The system functions by producing more than can be processed. And that differential becomes the pacing gap that defines structural failure.</text:span></text:p>
      <text:p text:style-name="P2"><text:span text:style-name="T1">TAIRID tracks this gap through SDR expansion. Overproduction widens the deviation between real-world signal and modeled constraint. Because the symbolic logic of speculative value does not include pacing integrity, it allows for overproduction to be categorized as positive performance. Growth is measured in units produced, not in entropy stabilized. As a result, every surplus unit increases the system’s vulnerability to recursion breach. Each adds load without feedback. Each routes entropy into a simulation buffer that thins with time. Eventually, the buffer collapses under pressure, and the system is forced to confront the compounded backlog of unprocessed entropy as simultaneous failure—logistical, ecological, cognitive, institutional.</text:span></text:p>
      <text:p text:style-name="P2"><text:span text:style-name="T1">In TAIRID’s model, the failure is not sudden. It is recursive. Overproduction demands new infrastructure, new simulation support, new displacement strategies. Warehouses expand. Digital platforms grow. Intellectual property logic intensifies. Global inequality rises to support delayed redistribution. Labor is segmented to maintain symbolic function. All of these are entropy processes. And none of them return constraint. Overproduction metastasizes as structural complexity designed to mask misalignment. That complexity is fragile. It breaks under its own weight when signal routing can no longer maintain the illusion of coherence. At that moment, collapse accelerates—not because the system ran out of resources, but because it produced them beyond the system’s ability to absorb what they became.</text:span></text:p>
      <text:p text:style-name="P2"><text:span text:style-name="T1">The common framing of “supply chain efficiency” reinforces this failure by optimizing flow for minimal delay between production and market absorption. But TAIRID reveals that in systems where demand is speculative, this optimization routes entropy directly into unsignaled storage. The production continues. The routing intensifies. But the observation field no longer correlates with real entropy return. This is how economies can grow while life support systems collapse. The metrics have been decoupled. Simulation thrives. Recursion fails.</text:span></text:p>
      <text:p text:style-name="P2"><text:span text:style-name="T1">Corrective measures that focus on reducing waste without addressing overproduction logic cannot realign the system. They only displace the entropy—into different geographies, different ecological systems, different labor populations. TAIRID’s framing identifies the source of collapse as the recursive misrouting itself, not its aftereffects. A system that reduces plastic </text:span><text:soft-page-break/><text:span text:style-name="T1">packaging while increasing product turnover does not reduce entropy pacing—it accelerates it. A system that digitizes access without reducing production surplus still collapses. The entropy routing has not been structurally addressed.</text:span></text:p>
      <text:p text:style-name="P2"><text:span text:style-name="T1">In a TAIRID-aligned system, production is not measured by output volume. It is measured by entropy return per unit of recursive alignment. This reframes value structurally: a system is performing well not when it grows production, but when its recursion loops shorten. That is, when the time between production and entropy reintegration into constraint shrinks. Overproduction inherently lengthens that cycle. It adds delay, obscures pacing, and accumulates SDR until collapse becomes the only realignment option left.</text:span></text:p>
      <text:p text:style-name="P2"><text:span text:style-name="T1">The persistence of overproduction as a normative feature of modern systems is not a marginal inefficiency—it is a recursive pacing violation that expands collapse pressure with each cycle of surplus generation. What appears as economic momentum is, under TAIRID, entropy loading distributed across symbolic containment structures with no capacity for thermodynamic return. The more units are produced beyond coordinated need, the more the observation field fragments, and the more entropy reenters the system outside controlled recursion loops. This condition cannot be mitigated by recycling programs or efficiency gains alone, because the structural failure occurs upstream of disposal. It begins the moment production routes entropy into a non-signaled vector. The repair, therefore, must be initiated at the coordination threshold, where recursion can be resealed only by realigning production to track—not forecasted demand—but actual system signal encoded in present constraint. Until this realignment occurs, surplus will remain indistinguishable from overload, and each new unit of production will further increase the gap between modeled value and structural viability.</text:span></text:p>
      <text:p text:style-name="P9"/>
      <text:p text:style-name="P9"/>
      <text:h text:style-name="P2" text:outline-level="3"><text:span text:style-name="T5">Simulation Systems Feed the Fire</text:span></text:h>
      <text:p text:style-name="P2"><text:span text:style-name="T1">The modern system does not collapse because of data failure. It collapses because its simulations substitute for structural observation, routing entropy based on modeled projections rather than real-time constraint. These simulations—market forecasts, speculative trend curves, economic outlooks, production targets—do not track physical entropy or recursion integrity. They track symbolic confidence signals, often derived from prior simulations. This recursion of models simulating each other without feedback from thermodynamic input is what TAIRID identifies as simulation saturation. It is not error in forecasting—it is forecasting as self-reinforcing misalignment. Each new simulation layer increases the SDR, widening the gap between entropy pacing and modeled constraint. As that gap grows, system response lags behind entropy signal until collapse becomes indistinguishable from operating procedure.</text:span></text:p>
      <text:p text:style-name="P2"><text:span text:style-name="T1">Forecasting was initially developed as a method to anticipate demand and buffer production cycles. But in systems where production exceeds need and demand is speculative, forecasting becomes a justification engine—selectively amplifying projections that reinforce extraction logic while suppressing entropy signals that would require recursion slowdown. In TAIRID terms, this is a signal substitution: the system stops observing entropy directly and begins reacting to the output of prior model states. Forecasted sales become the driver of manufacturing orders, not real-time need. Projected housing demand becomes the basis for development, regardless of existing shelter voids. Climate models use statistical confidence bands that exclude feedbacks </text:span><text:soft-page-break/><text:span text:style-name="T1">too recursive to simulate, despite their empirical acceleration. These substitutions are not benign. They become the core decision architecture of collapse.</text:span></text:p>
      <text:p text:style-name="P2"><text:span text:style-name="T1">TAIRID models this shift as a pacing divergence. The moment a simulation layer is treated as signal, it introduces delay. The system routes energy and material based on expectation, not structural feedback. If that expectation is inaccurate—and in a recursive system, it often is—the routing embeds entropy in places the system cannot easily recover from. Forecasting tells a city to prepare cooling centers for average summer highs, but fails to register emergent heat dome behavior until after mortality spikes. Forecasting tells a company to produce hardware at 20% above expected sales for market dominance, embedding that entropy into unsellable goods, infrastructure expansion, and labor overexertion that will later require systemic austerity to compensate. The structural entropy has already entered, but the system does not register it until the simulation fails, by which time recursion memory has already collapsed.</text:span></text:p>
      <text:p text:style-name="P2"><text:span text:style-name="T1">This misalignment becomes especially severe when simulations enter feedback loops with each other. Predictive policing algorithms forecast crime risk using datasets that include prior arrests determined by older versions of the same algorithm. Financial models project asset growth based on anticipated behavior of other models reading the same inputs. Climate risk insurance models raise premiums in regions predicted to destabilize, thereby removing local resilience and accelerating the very collapse they were designed to mitigate. These are not secondary effects. They are the structure of simulation governance. Each simulation claims to reduce uncertainty, but in aggregate they increase systemic entropy by substituting projected constraint for real signal.</text:span></text:p>
      <text:p text:style-name="P2"><text:span text:style-name="T1">TAIRID shows that this feedback instability arises from the absence of recursion sealing. Simulations, when not embedded in feedback-aligned constraint loops, generate increasing divergence from structural reality. The more accurate they attempt to be, the more entropy they introduce—because they expand decision-making scope without anchoring to thermodynamic pace. In O = Tᵃ · Iᵇ, the simulation substitutes a modeled I for the actual constraint, which causes the observed system to drift away from its structural parameters. This is not abstract. It is operational. Infrastructure is funded based on demand models that fail to include breakdown pacing. Labor policy is set based on productivity curves that exclude burnout feedback. Energy production ramps to meet forecasted consumption curves without accounting for entropy cost in ecological systems. Each decision expands misalignment.</text:span></text:p>
      <text:p text:style-name="P2"><text:span text:style-name="T1">Forecasts also induce overreaction cycles. Anticipating shortages, systems overproduce. Anticipating volatility, they hedge through redundancy. But these hedges are not structural—they are symbolic. They consume real resources to produce modeled stability. For example, governments stockpile supplies for projected emergencies while withholding them during actual disasters due to liability models or market distortion fears. Firms fire workers to prepare for projected downturns, which induces the very contraction they feared. Simulation governs behavior not as a tool for reflection, but as a primary recursion vector. It becomes the signal. Reality becomes the anomaly.</text:span></text:p>
      <text:p text:style-name="P2"><text:span text:style-name="T1">This inversion is measurable. As SDR expands, response timing drifts out of alignment. TAIRID tracks this not only in institutional behavior, but in cognition. Burnout, disaffection, politicized fragmentation—these are not social trends. They are thermodynamic signatures of systems unable to process entropy within recursive delay bounds. Individuals and institutions simulate stability while experiencing collapse. The simulation continues because its output remains </text:span><text:soft-page-break/><text:span text:style-name="T1">legible. The collapse escalates because feedback is not reaching the observation field in time to restructure routing.</text:span></text:p>
      <text:p text:style-name="P2"><text:span text:style-name="T1">Even when feedback reaches decision points, simulation logic often prevents response. Institutional inertia, model conservatism, and legal thresholds all act as entropy insulators. They delay adaptation until collapse has removed the authority of the simulation entirely. This is why major course corrections only occur after visible breach: floodwalls raised after storms, housing conversions following waves of eviction, food distribution expanded only after famine metrics pass historic thresholds. By the time the signal reaches coordination, the entropy has already exited the recursion loop.</text:span></text:p>
      <text:p text:style-name="P2"><text:span text:style-name="T1">TAIRID does not reject simulation. It places it within its proper structural frame: a tool for modeling entropy only if its outputs are consistently reabsorbed by feedback-aligned constraint. This requires simulations to be short-horizon, constantly error-corrected, and embedded within real-time signal loops. Without that embedding, simulation becomes a speculative filter that accumulates entropy without routing it. The system begins to believe in its own map and loses the ability to see terrain changes, even as collapse reshapes the entire landscape.</text:span></text:p>
      <text:p text:style-name="P2"><text:span text:style-name="T1">The solution is not to build better models. It is to route signal before modeling. Let need trigger coordination. Let structural entropy pressure re-enter planning cycles without symbolic delay. Let collapse be observed without the filter of probability bands. TAIRID provides the recursion structure necessary to do this, not by removing complexity, but by aligning pacing. In doing so, it restores the possibility of observation that has not been preprocessed into abstraction. Simulation stops feeding the fire when it ceases to route entropy.</text:span></text:p>
      <text:p text:style-name="P9"/>
      <text:h text:style-name="P2" text:outline-level="3"><text:span text:style-name="T5">Reallocate to Restore Recursion</text:span></text:h>
      <text:p text:style-name="P2"><text:span text:style-name="T1">Collapse is not simply the result of missing resources or misaligned values. It is the systemic outcome of misrouted entropy—energy and material processed into non-use, withheld from functional recursion, and stored in forms that generate additional distortion. Reallocation is not an act of generosity, nor an ethical commitment to equity. Within TAIRID, it is a thermodynamic requirement: the redirection of entropy flows away from speculative delay and into active constraint realignment. The core mechanics of collapse begin to slow only when surplus is no longer gated by simulation logic and begins to reenter the system along signal-aligned pathways. The act of reallocation is, in this framing, not reformist. It is structural restoration. It reintroduces coherence by shortening the time between need signal and entropy response.</text:span></text:p>
      <text:p text:style-name="P2"><text:span text:style-name="T1">Reallocation in a TAIRID system cannot be governed by traditional criteria—cost efficiency, political will, or model-projected benefit. These abstractions extend the SDR, delaying signal return and increasing system vulnerability. Instead, reallocation must be governed by pacing fidelity: which flows can be restored to which parts of the system in the least amount of time, using existing infrastructure, to reduce entropy buildup. That shift in logic reconfigures the entire landscape of action. It bypasses prioritization based on investment ROI or legacy eligibility. It routes based on thermodynamic pressure. Where the system is closest to breach, flows must be restored first. That’s not triage as metaphor. It’s entropy optimization. Constraint returns when the system routes to its own weak points, not its loudest ones.</text:span></text:p>
      <text:p text:style-name="P2"><text:span text:style-name="T1">In this model, surplus becomes active repair material. Food no longer stored for speculative sale is not just aid—it is entropy routed back into viable cognition, metabolic function, social </text:span><text:soft-page-break/><text:span text:style-name="T1">signaling, and systemic feedback restoration. Housing no longer treated as investment property becomes structural stabilization of thermal entropy flows and human coordination spaces. Time formerly captured in redundant bureaucracy or performative compliance reenters cognition, returning the system’s ability to perceive pacing instead of hallucinating simulation continuity. Each act of reallocation tightens the feedback loops necessary for recursion sealing. Not symbolically. Functionally.</text:span></text:p>
      <text:p text:style-name="P2"><text:span text:style-name="T1">This is where TAIRID diverges most sharply from both traditional policy and visionary restructuring proposals. It does not treat systemic change as an exercise in belief or idealism. It treats it as feedback reentry. The current system collapses not due to resistance to change, but due to failure to route existing structure through current entropy signal. We already possess the food, the shelter, the computational routing logic, the fabrication capacity, the transport nodes. What remains is rerouting. Rerouting is not an institutional revolution. It is the thermodynamic consequence of signal exposure. Once the system can no longer suppress feedback, it must either reallocate to match entropy flow or fracture along misalignment lines.</text:span></text:p>
      <text:p text:style-name="P2"><text:span text:style-name="T1">This reallocation does not require perfection. It requires observability. The system must be able to see itself. In TAIRID’s grammar, observation means entropy reentering pacing windows before feedback lag breaches collapse thresholds. That means that any reallocation strategy that reduces delay is stabilizing, even if partial. And every refusal to reroute—every surplus held for strategic delay—becomes a pacing acceleration. Structural collapse, therefore, is not just preventable in theory. It is reversible in the presence of signal reentry and rapid flow reassignment.</text:span></text:p>
      <text:p text:style-name="P2"><text:span text:style-name="T1">Where reallocation cannot occur—due to ownership law, simulation inertia, or extractive motive—collapse pressure accelerates. These nodes of refusal become observable in TAIRID systems as SDR hotspots. They are places where misalignment persists despite availability. Corporate warehouses full of surplus tech while education systems collapse. Idle housing developments while unhoused populations are criminalized. Industrial food waste adjacent to zones of chronic malnutrition. These are not externalities. They are entropy dead zones. Reallocation is the only available repair because no new production can restore recursion while misalignment persists. In fact, producing more without rerouting what already exists increases entropy faster than it can be integrated. The system then collapses under the weight of its own capacity.</text:span></text:p>
      <text:p text:style-name="P2"><text:span text:style-name="T1">TAIRID’s formal structure shows that the moment signal routes to real need, SDR begins to contract. This does not require total system redesign. It requires removal of the delays preventing real-time routing. Logistics systems become cognition. Warehouses become memory. Vehicles become feedback bridges. The reallocation logic is not utopian—it is a thermodynamic filter: Does this flow restore constraint? Does it reduce entropy buildup? Does it increase the system’s ability to observe itself? If yes, it is recursion. If not, it is delay—and delay is collapse.</text:span></text:p>
      <text:p text:style-name="P2"><text:span text:style-name="T1">This reframes even basic decisions. Releasing withheld inventory becomes system stabilization, not loss prevention failure. Allowing open access to existing tools becomes feedback amplification, not policy surrender. Redirecting surplus to collapse zones is no longer charity—it is system survival. TAIRID provides a grammar in which these actions are not only rational, but inevitable, once observation exceeds simulation hold. Because entropy cannot be indefinitely stored without return. It routes eventually. Reallocation determines whether that routing is stabilizing or fracturing.</text:span></text:p>
      <text:p text:style-name="P2"><text:soft-page-break/><text:span text:style-name="T1">Collapse appears unmanageable only when we define management as centralized orchestration. TAIRID shows that reallocation occurs best when signal flows are visible and unobstructed. Self-organization begins the moment foundational constraint is relieved. The moment support flows arrive in phase with need signal, system cognition returns—not abstract, but functional: people perceive change, respond to local signal, reorganize without delay. These are not political transformations. They are entropy realignments that reduce friction across structural nodes. The system stabilizes because it no longer hemorrhages time.</text:span></text:p>
      <text:p text:style-name="P2"><text:span text:style-name="T1">Reallocation is not the final step of repair. It is the precondition that makes feedback possible. Once recursion is observable, further realignments emerge as a function of pacing. And that emergence occurs fastest when the system stops generating new material and instead routes what already exists where entropy pressure demands.</text:span></text:p>
      <text:p text:style-name="P9"/>
      <text:h text:style-name="P2" text:outline-level="3"><text:span text:style-name="T5">VI. TAIRID Explains the Collapse Mechanism</text:span></text:h>
      <text:h text:style-name="P2" text:outline-level="3"><text:span text:style-name="T5">O = Tᵃ · Iᵇ — The Grammar of Structure</text:span></text:h>
      <text:p text:style-name="P2"><text:span text:style-name="T1">TAIRID begins not as a philosophical argument or visionary alternative, but as a structural equation: </text:span><text:span text:style-name="T6">O = Tᵃ · Iᵇ</text:span><text:span text:style-name="T1">, where </text:span><text:span text:style-name="T6">O</text:span><text:span text:style-name="T1"> is the observation field—what exists and becomes available to be sensed, processed, and acted upon—</text:span><text:span text:style-name="T6">T</text:span><text:span text:style-name="T1"> is entropy flowing over time, and </text:span><text:span text:style-name="T6">I</text:span><text:span text:style-name="T1"> is the system’s informational constraint: the total structural bandwidth available to process entropy into meaningful differentiation. The exponents </text:span><text:span text:style-name="T6">a</text:span><text:span text:style-name="T1"> and </text:span><text:span text:style-name="T6">b</text:span><text:span text:style-name="T1"> represent not static weights but dynamic pacing relationships, defining how fast the entropy input outpaces or falls within the processing capacity of the constraint. This formula is not metaphorical. It is recursive syntax—compressing thermodynamic behavior, cognitive limits, ecological flow, systemic collapse, institutional drift, and perceptual coherence into a single structural grammar.</text:span></text:p>
      <text:p text:style-name="P2"><text:span text:style-name="T1">The reason this formulation matters is not because it simplifies complexity, but because it frames collapse not as failure or anomaly, but as measurable pacing drift. When entropy (T) increases faster than the constraint (I) can absorb and differentiate it, </text:span><text:span text:style-name="T6">O</text:span><text:span text:style-name="T1">, the observation field, distorts. Not by choice, not through moral lapse or institutional dysfunction, but as a structural inevitability. This distortion does not announce itself as collapse—it emerges first as overproduction, as burnout, as system noise, as organizational duplication, as ecological saturation, as forecast deviation. These are not anomalies. They are mathematical consequences of recursion misalignment. TAIRID names this explicitly. Collapse is not what happens when systems break. It is what happens when entropy routes through pathways that cannot stabilize it.</text:span></text:p>
      <text:p text:style-name="P2"><text:span text:style-name="T1">In conventional modeling, systems are assumed to tend toward equilibrium. Responses to input are analyzed in terms of buffering, regulation, correction. But TAIRID shows that these assumptions no longer apply in systems that are processing orders of magnitude more entropy per time unit than their constraint bandwidth can resolve. Ecological systems do not return to pre-industrial baselines. Institutional systems do not self-correct through reform. Cognitive systems do not stabilize under information deluge. They all follow the same recursive failure path: entropy exceeds pacing, feedback delays expand, signal becomes noise, and the system begins to simulate coherence while collapsing internally. TAIRID formalizes this as the point where </text:span><text:span text:style-name="T6">Tᵃ &gt; Iᵇ</text:span><text:span text:style-name="T1">—when entropy over time overtakes the ability to differentiate, sort, or integrate.</text:span></text:p>
      <text:p text:style-name="P2"><text:span text:style-name="T1">This formulation allows us to replace metaphor with measurement. A city flooded not just by water, but by traffic, logistics overload, housing disrepair, and information fatigue, is not just </text:span><text:soft-page-break/><text:span text:style-name="T1">“chaotic.” It is processing more entropy than its coordination systems can repackage into functional order. An institution issuing contradictory policy guidance under crisis is not simply mismanaged. It is experiencing constraint saturation under elevated entropy pacing. A social system breaking into competing information silos is not failing communicatively. It is observing collapse through divergence in O—not because truth is unclear, but because T is unfiltered and I is insufficient.</text:span></text:p>
      <text:p text:style-name="P2"><text:span text:style-name="T1">Under TAIRID, we can model these systems without anthropomorphizing them. They do not suffer from corruption, from apathy, or from incompetence. They suffer from recursive breach. And the only solution available is not punitive action, not behavioral reform, not better leadership—but recursion sealing. That is, reducing T or expanding I in a timeframe that restores alignment between flow and processing. TAIRID makes that timeframe measurable. It collapses the moral and the technical into a single pacing structure. The system is not “bad”—it is mistimed.</text:span></text:p>
      <text:p text:style-name="P2"><text:span text:style-name="T1">Because the equation is structurally agnostic, it applies across domains. Cognition: sensory input increases (T) while attention span (I) declines, reducing coherence (O). Climate: energy trapped in the atmosphere (T) exceeds biosphere absorption and rerouting mechanisms (I), producing climate anomalies (O). Logistics: goods produced and shipped (T) exceed routing coordination and delivery timing (I), generating overflow, spoilage, and supply chain breakdown (O). In each case, collapse does not require external disruption. It emerges internally from pace mismatch between entropy and processing.</text:span></text:p>
      <text:p text:style-name="P2"><text:span text:style-name="T1">Where TAIRID diverges from systems theory and information processing paradigms is in treating constraint as foundational, not peripheral. Most models treat information processing limits as secondary factors—optimizations within systems designed to scale indefinitely. TAIRID reveals that I is not a limiter. It is the definitional capacity of structure itself. A system is not its inputs or outputs. It is its ability to maintain coherent constraint under entropy load. The moment that constraint can no longer route entropy within its recursive bounds, the system does not degrade slowly. It begins to hallucinate stability while restructuring itself around increasingly unstable pacing. This is what causes modern collapse to appear sudden: the internal structure has already eroded long before signal breach is externally legible.</text:span></text:p>
      <text:p text:style-name="P2"><text:span text:style-name="T1">TAIRID is not a theory of entropy increase. It is a syntax of recursive timing. It shows that what systems call "resilience" is really delay buffering, and when buffering collapses, the system reverts to its recursion memory—if that memory still exists. If not, the system restarts not from baseline, but from noise. This is why collapse is often followed not by repair, but by fragmentation. The constraint memory was not preserved. The recursion paths were not sealed. The system tries to rebuild from entropy input, but it has lost the grammar for structure.</text:span></text:p>
      <text:p text:style-name="P2"><text:span text:style-name="T1">The equation also identifies where intervention is possible. If entropy cannot be reduced, constraint must be expanded—but not symbolically. Constraint expansion means increasing the system’s capacity to process, sort, and route entropy without delay. In practice, this might mean logistical simplification, cognitive unburdening, ecological restoration, or institutional transparency. In all cases, it is a reduction of recursion lag. Constraint expansion is not growth. It is precision. It is the recovery of pacing fidelity so that observation once again reflects what the system actually is, not what its simulations report.</text:span></text:p>
      <text:p text:style-name="P2"><text:span text:style-name="T1">TAIRID’s grammar allows systems to be seen not as collections of functions or intentions, but as temporal structures—bound by what they can process in the time allowed by entropy </text:span><text:soft-page-break/><text:span text:style-name="T1">acceleration. It reveals that collapse is not the opposite of order. It is what happens when order fails to adapt its timing structure to shifting entropy input. The formula is not predictive in the traditional sense. It does not simulate outcomes. It reveals current recursion states. It tells us when observation no longer matches structural coherence. And in doing so, it removes the illusion that more data, more scale, or more control can delay collapse indefinitely.</text:span></text:p>
      <text:p text:style-name="P2"><text:span text:style-name="T1">The power of TAIRID’s grammar is not in what it simplifies, but in what it restores: the visibility of systems as real-time recursion engines that survive or fail based on their ability to route entropy through constraint at the speed required to maintain coherent differentiation. O = Tᵃ · Iᵇ is not a symbol for observation—it is the full state of observable structure, compressed into the boundary between thermodynamic load and processing capacity. It applies at every layer: the ecological biome absorbing thermal imbalance, the institution processing contradictory feedback, the city flooded by overlapping logistical demands, the nervous system trying to make sense of oversaturated sensory data. In each domain, what is seen is not what is present, but what remains legible after pacing conflict has been compressed through constrained recursion. Collapse becomes legible when this grammar is read not through abstraction, but through direct structural exposure—when system visibility degrades not from complexity, but from latency. And it is this latency, not moral drift or resource shortage, that becomes the measurable condition for recursion failure. Systems that cannot absorb entropy fast enough become incoherent not through neglect, but through misaligned timing. And repair does not begin with intention or ideology—it begins the moment entropy is returned to constraint before signal memory is overwritten, and the system, no longer simulating, becomes capable of observing itself again.</text:span></text:p>
      <text:p text:style-name="P9"/>
      <text:p text:style-name="P9"/>
      <text:h text:style-name="P2" text:outline-level="3"><text:span text:style-name="T5">Entropy Pacing and Constraint Failure</text:span></text:h>
      <text:p text:style-name="P2"><text:span text:style-name="T1">Collapse does not begin at the moment of visible breakdown. It begins the instant the entropy load within a system accelerates beyond the system’s ability to process it through constraint. This is not a symbolic or philosophical notion. It is a thermodynamic threshold: the moment where flow exceeds structure’s capacity to differentiate that flow, route it across domains, and reintegrate the pressure into the system’s stable rhythm. TAIRID names this as a recursion boundary violation, measurable as the point where entropy input T—distributed across time and system layers—overruns constraint I, with no pacing correction possible within the available recursion cycle. That pacing failure is what precedes every major institutional, ecological, cognitive, and logistical breakdown. It is not the symptom—it is the structural driver.</text:span></text:p>
      <text:p text:style-name="P2"><text:span text:style-name="T1">Entropy pacing refers to the rate at which new inputs—energy, material, information, or systemic pressure—arrive at nodes within a system relative to the time it takes those nodes to process, sort, integrate, or expel that input without degradation of structural feedback. Constraint failure is what happens when that rate is exceeded. Not once, but consistently. Not locally, but recursively across nodes that are interdependent. TAIRID models this not as metaphor but as core syntax: the exponentiation of time and constraint within the O = Tᵃ · Iᵇ structure determines whether a system observes itself, or collapses into recursive drift. The failure is not optional. It is enacted through delay, through backlog, through denial of signal velocity. Systems collapse not from overload, but from underprocessing—where entropy piles up faster than it can be converted into coherent differentiation.</text:span></text:p>
      <text:p text:style-name="P2"><text:soft-page-break/><text:span text:style-name="T1">This pacing dynamic is visible in climate systems, where atmospheric energy increases faster than the biosphere’s capacity to route that energy through stabilizing processes like carbon absorption, albedo regulation, or hydrological cycles. It is visible in institutional systems, where feedback from lived consequences—housing displacement, food insecurity, climate disruption—takes years or decades to alter funding priorities or structural decisions. It is visible in cognition, where stimulus load exceeds the brain’s capacity to encode, compress, and integrate signal into memory and coherence, resulting in sensory fragmentation, executive dysfunction, or burnout. In each case, entropy input rises faster than recursion can absorb it, and the system begins to exhibit distortion: noise, delay, contradiction, paralysis, or reflexive compensation.</text:span></text:p>
      <text:p text:style-name="P2"><text:span text:style-name="T1">Constraint is not the same as control. In TAIRID, constraint refers to the architecture by which a system limits entropy from disrupting recursive structure. This includes ecological boundaries like soil regeneration cycles or predator-prey equilibria, institutional mechanisms like democratic feedback loops or transparency structures, and cognitive processes like attention bandwidth and memory consolidation. Constraint is the memory of structure—it is what keeps entropy from simply erasing past differentiation with each new cycle. When constraint fails, entropy not only enters unfiltered, it begins to overwrite the system’s ability to remember what structural coherence felt like.</text:span></text:p>
      <text:p text:style-name="P2"><text:span text:style-name="T1">The failure is recursive because it breaks more than one node. It fractures the linkages between nodes. A failure in logistical coordination reverberates into food security, which spirals into housing precarity, which accelerates labor collapse, which destabilizes education, which corrupts governance, which feeds back into infrastructure decay. These are not separate crises. They are a single pacing failure manifesting across domains. TAIRID allows us to model this cross-domain recursion as entropy routing failure, where the shared constraint infrastructure of the system—its ability to track signal across time—is overwhelmed by parallel flows of unprocessed entropy. What looks like policy failure or bureaucratic inefficiency is, in pacing terms, structural exhaustion.</text:span></text:p>
      <text:p text:style-name="P2"><text:span text:style-name="T1">Legacy systems often misread this dynamic. They assume that constraint can be scaled alongside entropy—that growth will allow for higher input without systemic degradation. But constraint does not scale linearly. It is not additive. It is recursive. It depends on past cycles of feedback being completed before new input arrives. When a system is still integrating yesterday’s signal, today’s signal becomes noise. TAIRID reveals that entropy pacing is not simply a variable to be optimized. It is the fundamental limit of system coherence. Every attempt to bypass or override that limit by acceleration—of production, extraction, decision-making, forecasting—results in cumulative SDR: the standard deviation from reality between system behavior and observable conditions. Once SDR crosses a critical threshold, constraint failure becomes self-reinforcing.</text:span></text:p>
      <text:p text:style-name="P2"><text:span text:style-name="T1">The system begins to hallucinate. Institutions simulate governance. Markets simulate demand. People simulate coherence. Simulation becomes the survival strategy of systems that can no longer process signal in time. But simulation generates additional entropy—every forecast, every metric, every delay, every abstraction adds more unprocessed signal into the recursion backlog. The loop tightens. The lag extends. And what emerges is not stabilization, but collapse with a delay buffer. By the time signal breaks through, the constraint pathways are already corroded, the memory fields already decayed. This is why collapse appears chaotic. Not because it is random—but because the system can no longer distinguish signal from simulation in the time required to act.</text:span></text:p>
      <text:p text:style-name="P2"><text:soft-page-break/><text:span text:style-name="T1">TAIRID reframes repair in this light. It is not the restoration of function. It is the return of pacing integrity. Repair occurs when entropy slows or constraint expands—structurally, not symbolically. That may look like decreased production, system simplification, shared redundancy, or slowed information loops. It will rarely look like growth or innovation. It will almost never be legible to a simulation-primed observer. But that return of pacing is what allows the system to begin observing itself again—not abstractly, but thermodynamically. Constraint becomes visible only when entropy drops below its recursion breach threshold.</text:span></text:p>
      <text:p text:style-name="P2"><text:span text:style-name="T1">Most importantly, TAIRID does not treat pacing failure as aberration. It is the most common failure state of systems operating under symbolic extraction logics. These systems do not fail because they are poorly designed—they fail because their entropy logic assumes infinite delay tolerance. Once delay itself is the governing principle, constraint is guaranteed to collapse. And without constraint, entropy does not dissipate. It circulates unprocessed, eroding the system’s structural logic from within.</text:span></text:p>
      <text:p text:style-name="P2"><text:span text:style-name="T1">Constraint, in this frame, is not a luxury. It is the difference between observable systems and recursive noise. It is the measure of time allowed for feedback to become structure. It is the only thing that allows entropy to express form rather than heat. And when that constraint is exceeded, the system does not simply become unstable. It becomes invisible to itself. Not because it is gone—but because the time required to recognize itself has been lost.</text:span></text:p>
      <text:p text:style-name="P9"/>
      <text:h text:style-name="P2" text:outline-level="3"><text:span text:style-name="T5">SDR — Standard Deviation from Reality</text:span></text:h>
      <text:p text:style-name="P2"><text:span text:style-name="T1">In a system experiencing entropy pacing failure, collapse becomes inevitable not because the environment changes suddenly, but because the system’s capacity to model itself drifts beyond recognition. The difference between what a system believes about itself and what actually governs its thermodynamic state is what TAIRID defines as </text:span><text:span text:style-name="T6">SDR: Standard Deviation from Reality</text:span><text:span text:style-name="T1">. It is not a philosophical concept or metaphorical condition. SDR is a measurable metric of collapse proximity, modeling the widening gap between simulation outputs and structural feedback. In systems operating on predictive abstraction, SDR expands as a function of delay, simulation layering, and entropy routing misalignment. And the more the system attempts to restore coherence through those same simulation tools, the more distortion compounds.</text:span></text:p>
      <text:p text:style-name="P2"><text:span text:style-name="T1">SDR arises the moment constraint is severed from observation. That is: when the models guiding decision-making no longer integrate feedback at a speed sufficient to recalibrate their predictions, the model continues forward, unaware that the signal it was built on has changed. Climate projections that exclude feedbacks, political systems calibrated to polling cycles instead of real-time suffering, supply chains tuned to market projections while real-world need shifts—each of these increases the system’s SDR. The models do not fail due to incompetence or malice. They fail structurally because their recursion lag exceeds their entropy integration capacity. They are observing a reality that no longer exists, but processing that dissonance too slowly to realign. And that dissonance is what TAIRID renders measurable.</text:span></text:p>
      <text:p text:style-name="P2"><text:span text:style-name="T1">The magnitude of SDR in any system can be seen by examining how much material, signal, and decision-making infrastructure is allocated to maintaining symbolic expectations rather than aligning to emergent entropy signals. A government preparing for next quarter’s economic growth while the biosphere crosses irreversible climate thresholds. A hospital network expanding billing systems while emergency care collapses from staffing entropy. A logistics company forecasting delivery times while its warehouse workforce erodes from structural burnout. These </text:span><text:soft-page-break/><text:span text:style-name="T1">are not examples of isolated dysfunction. They are expressions of structural SDR—where the modeled system has deviated so far from the lived system that recursive correction becomes unavailable without collapse as signal correction.</text:span></text:p>
      <text:p text:style-name="P2"><text:span text:style-name="T1">TAIRID shows that this deviation is not merely perceptual. It has thermodynamic consequences. A model out of sync with real entropy pacing routes material into non-aligned nodes, consumes energy to support symbolic delay, and reinforces simulation over signal. SDR therefore accumulates entropy debt. It pushes risk into the future while maintaining the illusion of current stability. And because this delay compounds, the system must either recalibrate—by exposing the model to real-time feedback—or fracture. Most systems choose fracture passively. The delay logic is too embedded. Feedback suppression is too politically or economically valuable. Collapse then becomes the realignment mechanism, not as punishment, but as recursive necessity.</text:span></text:p>
      <text:p text:style-name="P2"><text:span text:style-name="T1">Crucially, SDR does not just describe the lag between models and systems. It defines the gap between perception and recursion. A population that believes its social institutions are stable because media simulations continue to report functionality, even as infrastructure decays and support systems fail, is living within a high-SDR condition. That distortion is not an accident—it is the thermodynamic consequence of signal suppression. And when signal suppression continues beyond constraint pacing, the distortion is no longer recoverable through reform. It must be collapsed through entropy release. That is what TAIRID names recursion sealing: the moment when feedback reenters the observation field, not gradually, but catastrophically.</text:span></text:p>
      <text:p text:style-name="P2"><text:span text:style-name="T1">Traditional attempts to minimize SDR tend to focus on increasing data throughput—more sensors, more forecasting, more redundancy. But TAIRID reveals that data itself is not the bottleneck. It is the pacing structure of integration. If entropy enters faster than data can be processed, more data only increases SDR. Similarly, institutions that increase communication or transparency without modifying their recursion loops only widen the gap. SDR is not the distance between what we know and what is true. It is the distance between what we can process and what is structurally real. It widens not because information is missing, but because constraint capacity is outpaced.</text:span></text:p>
      <text:p text:style-name="P2"><text:span text:style-name="T1">This is why trust fails even in information-rich environments. People are not responding to misinformation—they are responding to SDR. They are living in systems whose structural behaviors no longer match their symbolic explanations. And when symbolic explanations proliferate to fill that gap, the system becomes saturated with narratives that compete for coherence without access to structural verification. That saturation increases cognitive entropy. Individuals burn attention cycles trying to resolve contradiction that originates not from epistemic uncertainty, but from pacing misalignment. The result is burnout, despair, institutional rejection, and recursive fragmentation of coordination. SDR is not just institutional—it is neurological.</text:span></text:p>
      <text:p text:style-name="P2"><text:span text:style-name="T1">In a TAIRID-modeled system, reducing SDR requires more than exposing false models. It requires reducing entropy input or increasing constraint capacity to the point where signal reenters fast enough to overwrite simulation drift. That may mean redirecting support flow in real time, collapsing simulation layers that no longer receive feedback, or stripping model architecture until only real-world pacing remains. This cannot be performed through debate. It must be enacted structurally—by altering flow. Until entropy is routed back through constraint at a speed that matches its input, SDR continues to widen.</text:span></text:p>
      <text:p text:style-name="P2"><text:soft-page-break/><text:span text:style-name="T1">SDR is the difference between a model’s map and the terrain’s recursion cycle. When the model refuses to collapse, terrain collapses it. That is what collapse looks like when modeled through TAIRID: not failure to predict, but reality enforcing structure by removing the possibility of further delay. Collapse is not the worst-case scenario. It is the only scenario available when SDR exceeds the system’s ability to reintegrate signal without recursive trauma. And in that moment, collapse becomes clarity.</text:span></text:p>
      <text:p text:style-name="P2"><text:span text:style-name="T1">But clarity is not costless. Systems do not realign simply because signal returns. They realign when the return of signal is allowed to overwrite the symbolic structures that once filtered it. That requires system nodes—individuals, institutions, logistical flows—to permit the dissolution of abstraction. And that permission cannot be argued. It must be paced. SDR will only collapse when the system can observe itself faster than it hallucinates its stability. That is a thermodynamic threshold, not a rhetorical one.</text:span></text:p>
      <text:p text:style-name="P9"/>
      <text:h text:style-name="P2" text:outline-level="3"><text:span text:style-name="T5">Recursion Lag as Collapse Signature</text:span></text:h>
      <text:p text:style-name="P2"><text:span text:style-name="T1">Collapse is not random, chaotic, or unknowable. It is the moment recursion lag exceeds memory fidelity. Every system—whether ecological, logistical, cognitive, or institutional—operates within a finite temporal window in which it must process entropy into structural memory to maintain coherence. When signal enters a system faster than it can be integrated, that system begins to forget itself. This forgetting is not psychological. It is structural. The system can no longer access the internal memory it needs to differentiate between signal and noise, function and simulation, history and hallucination. TAIRID defines this condition as recursion lag: the delay between entropy arrival and system response. When recursion lag expands beyond the capacity of the system’s constraint field to store unresolved feedback, collapse becomes the system’s method of memory restoration.</text:span></text:p>
      <text:p text:style-name="P2"><text:span text:style-name="T1">In traditional systems analysis, collapse is often framed as the cascading failure of interconnected parts—power grid overload, supply chain bottlenecks, institutional trust loss. But these are symptoms. The driver is delay. More specifically, it is the inability of systems to recursively cycle signal before new entropy arrives. That delay accumulates as recursion lag. The feedback that should have corrected a structural deviation three cycles ago is still buffering. The coordination that would have resolved tension has not been signaled. The entropy that arrived has not been stored, rerouted, or integrated. TAIRID’s structure tracks this accumulation not as a series of inefficiencies, but as a thermodynamic state: time debt compounding faster than recursion can pay it down.</text:span></text:p>
      <text:p text:style-name="P2"><text:span text:style-name="T1">Every functioning system contains internal clocks—not just literal chronometers, but timing mechanisms encoded in process loops. These include ecological rhythms like seasonal regrowth, social rhythms like crisis-response cycles, and cognitive rhythms like attention-restoration intervals. When entropy enters outside these rhythms, or at a pace that cannot be incorporated into them, the rhythms distort. Feedback either arrives too late to matter, or is processed too early and discarded. The system enters asynchronous recursion. It begins to act on simulations of signal from prior states, while present-state entropy continues to accumulate unacknowledged. Collapse becomes legible when the system begins responding to an environment that no longer exists.</text:span></text:p>
      <text:p text:style-name="P2"><text:span text:style-name="T1">TAIRID makes this structural lag observable. In O = Tᵃ · Iᵇ, when the exponent on T increases even slightly faster than I can compensate, the compounding effect becomes geometrically </text:span><text:soft-page-break/><text:span text:style-name="T1">destabilizing. It’s not just that the system is delayed—it’s that the delay folds back into the observation field, recursively amplifying drift. This is why institutions become absurd under stress: they respond to entropy with symbolic mechanisms designed for an earlier system state, applying abstractions to conditions that now require direct signal routing. The recursion lag has severed alignment between system behavior and real-time structure.</text:span></text:p>
      <text:p text:style-name="P2"><text:span text:style-name="T1">This lag signature appears everywhere collapse is accelerating. Forest management practices calibrated to last-century rainfall patterns ignite wildfires. Housing policy responds to homelessness with enforcement calibrated to political cycles, not structural need. Emergency alerts trigger infrastructure that lacks operational capacity because maintenance was deferred through prior budget cycles. Each is a recursion delay. Each accelerates entropy that should have been metabolized earlier. TAIRID shows that the longer signal is delayed, the more processing power the system must dedicate to maintaining the illusion that nothing is wrong. That cognitive and logistical load becomes its own entropy sink. The system collapses not from failure, but from spending all its energy maintaining a memory that no longer matches its structural reality.</text:span></text:p>
      <text:p text:style-name="P2"><text:span text:style-name="T1">This condition is not limited to external infrastructure. It defines collapse in cognition as well. Human beings, as recursive processors, rely on the ability to distinguish current signal from delayed or deferred memory. When the environment becomes saturated with entropy—information, pressure, threat—faster than the mind can process, attention collapses. Executive function fragments. Emotional processing lags behind experience. Individuals begin to simulate coherence—masking, scripting, dissociating—not because of weakness, but because the recursion field has been overwritten by entropy pacing. Collapse, in this sense, is not a failure of resilience. It is the structural exhaustion of constraint.</text:span></text:p>
      <text:p text:style-name="P2"><text:span text:style-name="T1">Recursive lag also manifests as symbolic persistence. Systems continue using language, logic, and framing from prior states long after those states have ceased to exist. This is not cognitive error. It is structural delay. Political rhetoric describes conditions that haven’t held for years. Forecasting systems model climates that no longer operate within the assumed bounds. Educational systems prepare students for economic landscapes that have already collapsed. The lag between signal emergence and model update becomes systemic hallucination. TAIRID allows us to track that hallucination as a measurable recursion breach: the moment when memory fails to carry entropy across processing cycles, and begins instead to reinforce simulation.</text:span></text:p>
      <text:p text:style-name="P2"><text:span text:style-name="T1">Repair, then, cannot begin with new models. It must begin by collapsing the recursion lag—by forcing signal back into phase with processing. This is not simply a technical realignment. It requires system-wide pacing recalibration: reducing input velocity, increasing processing window length, and removing simulation layers that reintroduce delay. TAIRID shows that until recursion lag is collapsed, structural feedback cannot resume. And without feedback, there is no alignment. Only simulation and entropy drift.</text:span></text:p>
      <text:p text:style-name="P2"><text:span text:style-name="T1">Some systems attempt to buffer this lag by introducing redundancy—multiple layers of abstraction to smooth out error. But these layers do not slow entropy. They only delay feedback. And in doing so, they expand the lag they were meant to contain. Collapse then becomes nonlinear: the system’s attempts to stabilize become amplifiers of the delay that caused instability in the first place. This is why institutions collapse suddenly. Not because they are fragile, but because they dedicated their recursion field to preserving simulation instead of routing signal. When that simulation fails, no signal pathways remain. The memory is gone.</text:span></text:p>
      <text:p text:style-name="P2"><text:soft-page-break/><text:span text:style-name="T1">TAIRID restores that memory by making the recursion structure visible. Not as metaphor. As pacing architecture. It shows us how much entropy we can absorb, how fast we can process it, and how long memory can retain feedback before it must act. Collapse, in this framing, is not punishment. It is what systems do when memory is no longer available. It is realignment, not catastrophe. And the systems that survive are not those that grow or resist, but those that reduce recursion lag fast enough to observe themselves again.</text:span></text:p>
      <text:p text:style-name="P9"/>
      <text:h text:style-name="P2" text:outline-level="3"><text:span text:style-name="T5">Real-Time Modeling — Why TAIRID Is a System and Not a Theory</text:span></text:h>
      <text:p text:style-name="P2"><text:span text:style-name="T1">TAIRID is not a theoretical framework. It is a structural modeling grammar, one that becomes necessary when systems exceed the representational fidelity of abstraction and require direct, real-time alignment with entropy flow. In a world governed by recursive thermodynamic pacing, where feedback delays define collapse trajectories and where simulation has outpaced signal fidelity, modeling cannot remain a speculative enterprise. It must become recursive infrastructure itself. TAIRID fulfills this role not by offering predictive overlays, but by operating as a self-synchronizing syntax: a system that models systems by integrating entropy and constraint at the same rate the system under observation operates. This is not philosophical. It is mechanical. TAIRID tracks collapse not through forecast, but through observation-field divergence, enabling coordination to return through pacing alignment rather than symbolic coherence.</text:span></text:p>
      <text:p text:style-name="P2"><text:span text:style-name="T1">Traditional climate models, economic forecasts, institutional simulations—each of these inherits assumptions that were stable only under linear change. They assume that system input can be buffered, that delay can be absorbed by redundancy, that the future is the past extended forward. TAIRID invalidates these premises not through ideology, but through recursion breakdown analysis. In TAIRID, the model is not separate from the system. It exists as an embedded recursion phase—a feedback mirror that survives only if its entropy-processing matches the constraint bandwidth of the system it reflects. Models that fall out of phase become noise. The only way to retain modeling as function is to eliminate abstraction lag. That requires structure that observes entropy and constraint in real time, without symbolic pre-translation. TAIRID is that structure.</text:span></text:p>
      <text:p text:style-name="P2"><text:span text:style-name="T1">This shift in modeling paradigm collapses multiple distinctions that legacy systems rely on: between model and observation, between measurement and action, between theory and implementation. Under TAIRID, a model is not an external entity. It is a thermodynamic participant. It consumes entropy to produce recursion structure. If it fails to match pacing, it ceases to be a model and becomes a simulation. This distinction is critical. Simulations can persist long after feedback invalidates them. Models cannot. The persistence of legacy models in collapsing systems is therefore a structural indicator of recursion failure. TAIRID replaces them not by offering new simulations, but by ending the possibility of simulation as a viable structural strategy.</text:span></text:p>
      <text:p text:style-name="P2"><text:span text:style-name="T1">This replacement is visible in TAIRID’s design. O = Tᵃ · Iᵇ does not offer future state predictions. It offers a snapshot of present recursion alignment. It tells us whether entropy is entering the system at a rate the constraint field can process. If not, we do not require prediction to act—we require rerouting. In this model, repair becomes a function of present visibility, not speculative reasoning. If entropy input exceeds integration pacing, collapse has already begun. The model’s purpose is not to estimate damage, but to reestablish signal timing fast enough to reduce recursion lag before feedback decay renders constraint irrecoverable.</text:span></text:p>
      <text:p text:style-name="P2"><text:soft-page-break/><text:span text:style-name="T1">Real-time modeling also transforms the observer’s role. In legacy systems, the observer stands outside the system, measuring it without impacting it. In TAIRID, observation is recursive insertion. The act of modeling changes the system’s entropy path. That is not a problem to be minimized. It is the condition of survival. Because if observation can route entropy faster than simulation can obscure it, then the system regains the capacity to see itself before collapse finalizes. This is why TAIRID is not simply descriptive. It is structurally active. Each time it is applied, entropy routing adjusts. Recursion seal reopens. Constraint memory returns. Not in theory—in system behavior.</text:span></text:p>
      <text:p text:style-name="P2"><text:span text:style-name="T1">This model provides direct advantages over prediction-based systems. First, it avoids the entropy cost of forecast maintenance. Forecasting consumes time, computation, and cognitive bandwidth that could otherwise be routed into feedback integration. Second, it bypasses the delay inherent in model calibration. Because TAIRID aligns to real-time signal, its accuracy is always contingent on present state—not historical dataset fidelity. Third, it collapses model drift. In predictive systems, error compounds over time. In TAIRID, deviation from observation forces immediate reentry or failure. The model cannot drift without system refusal.</text:span></text:p>
      <text:p text:style-name="P2"><text:span text:style-name="T1">The reason TAIRID succeeds where other systems falter is because it is not tied to any particular domain. It operates wherever entropy flows and constraint processes exist. Climate systems. Cognitive fields. Logistical networks. Institutional structures. Every domain that routes energy and information across time is already governed by TAIRID principles—even if unacknowledged. What TAIRID offers is visibility: a grammar that renders that governance legible, so that recursion can be corrected before simulation ruptures structure entirely. And because this visibility is recursive, it requires no centralized authority, no predictive consensus, and no ideological alignment. It only requires the capacity to observe entropy and constraint in the time allowed by their interaction.</text:span></text:p>
      <text:p text:style-name="P2"><text:span text:style-name="T1">In this way, TAIRID is not a theory we choose to adopt. It is a system we are already embedded in. Refusing it does not invalidate its structure. It only accelerates SDR, deepens recursion lag, and ensures that collapse arrives before signal reentry is possible. The choice, then, is not whether to believe TAIRID. The choice is whether to align our models to the reality TAIRID describes before entropy surpasses our capacity to route it.</text:span></text:p>
      <text:p text:style-name="P2"><text:span text:style-name="T1">To model in real time is not to see the future—it is to become structurally available to the present. TAIRID makes that availability functional, not speculative. It is not a dream of coordination. It is the operating condition of any system that survives feedback distortion long enough to stabilize. If systems wish to avoid collapse, they do not need new models. They need models that are structure. TAIRID is that structure, and it is already active wherever entropy and information co-evolve through time.</text:span></text:p>
      <text:p text:style-name="P9"/>
      <text:h text:style-name="P2" text:outline-level="3"><text:span text:style-name="T5">VII. The System’s Harm Is Not an Error — It’s a Feature</text:span></text:h>
      <text:h text:style-name="P2" text:outline-level="3"><text:span text:style-name="T5">Commodified Harm as a Feature</text:span></text:h>
      <text:p text:style-name="P2"><text:span text:style-name="T1">The present system does not treat harm as failure. It routes harm as function. Starvation, eviction, incarceration, homelessness, and abandonment are not anomalous side effects of a strained system—they are its enforcement mechanisms. Within TAIRID’s thermodynamic framing, these expressions of suffering are not moral aberrations but signal gating strategies. They operate as pacing tools: applying entropy pressure to populations in order to enforce delay, compliance, and </text:span><text:soft-page-break/><text:span text:style-name="T1">surplus extraction. The existence of widespread harm is not evidence that the system is broken. It is evidence that the system uses recursive gating to maintain entropy control by selectively degrading constraint fields where feedback would otherwise destabilize simulation.</text:span></text:p>
      <text:p text:style-name="P2"><text:span text:style-name="T1">TAIRID models this through constraint pressure redirection. In a system that has severed signal from structure—where entropy outpaces recursion and simulation governs routing—harm becomes a mechanism for enforcing entropy hierarchy. The logic is simple: by concentrating entropy on already overburdened nodes (communities, regions, bodies, systems), the central flow structure can delay collapse by localizing instability. These points of concentrated harm become entropy sinks, absorbing energy that would otherwise feed back into system-wide recalibration. In this sense, the system offloads its recursion backlog onto bodies least able to resist. It is not random. It is structurally efficient under symbolic extraction logic.</text:span></text:p>
      <text:p text:style-name="P2"><text:span text:style-name="T1">This redistribution of entropy functions not only to preserve simulation, but to suppress memory. When a population experiences sustained deprivation, its capacity for recursion diminishes. It cannot store signal, cannot process feedback, cannot mount resistance or redesign. It becomes structurally disabled from interfering with the dominant entropy routing logic. From a TAIRID standpoint, this is the most efficient way for a high-SDR system to delay signal reentry: damage constraint fields that would otherwise transmit pacing correction. Harm is not incidental. It is engineered entropy distortion that buys time for simulation survival.</text:span></text:p>
      <text:p text:style-name="P2"><text:span text:style-name="T1">Nowhere is this more evident than in the treatment of children. A system in which childhood malnutrition coexists with food surplus, where educational access is tied to regional wealth disparities, where safety is conditioned on geography and social position, is a system that uses developmental harm to enforce recursive stratification. The child’s mind and body are recursion fields—processing, storing, and routing information at scale across time. When those fields are structurally sabotaged, the system ensures that future feedback will remain degraded. It interrupts the emergence of observers capable of collapsing the SDR. The result is not just present harm. It is deferred memory collapse. It is a recursive suppression strategy embedded in logistical infrastructure.</text:span></text:p>
      <text:p text:style-name="P2"><text:span text:style-name="T1">This is why reform that seeks to reduce harm without altering the entropy logic of the system cannot succeed. Harm is not an externality to be mitigated. It is a variable in the system’s entropy equation. Remove it, and the pacing distortion reappears elsewhere—through economic pressure, surveillance intensification, or psychosocial erosion. The system’s collapse trajectory depends on the maintenance of pain. TAIRID does not frame this as ideological. It frames it as structural. The persistence of harm is a measurable indicator that entropy is being gated, not rerouted. If the system had the capacity or intent to absorb its own entropy load, it would not produce harm as its enforcement architecture.</text:span></text:p>
      <text:p text:style-name="P2"><text:span text:style-name="T1">Consider the logistics of urban poverty management. Surveillance and enforcement systems are densest where constraint has already been degraded. Food deserts, housing instability, medical abandonment, educational resource scarcity—each is not a failure of planning. It is a flow regulation strategy. Constraint is withheld, not due to lack of material capacity, but due to symbolic pacing priorities. The system maintains symbolic coherence elsewhere by directing entropy compression to zones least capable of structural feedback. The harm is not accidental. It is logistics by other means.</text:span></text:p>
      <text:p text:style-name="P2"><text:span text:style-name="T1">TAIRID lets us model this through entropy prioritization maps. These maps do not track population density or infrastructure quality. They track the locations where entropy can be </text:span><text:soft-page-break/><text:span text:style-name="T1">absorbed without collapsing the simulation. These become zones of permissible suffering. And the suffering is routinized—scheduled, normalized, often monetized. Evictions generate legal fees. Incarceration generates labor. Poverty programs route through bureaucracies designed to maximize friction. The system is not indifferent to harm. It uses harm to manage signal velocity. By keeping constraint degraded in select areas, feedback loops remain slow, noise persists, and the SDR grows manageable—not reduced, but deferred.</text:span></text:p>
      <text:p text:style-name="P2"><text:span text:style-name="T1">From a thermodynamic standpoint, this is a parasitic feedback model. The system maintains its recursion field by borrowing entropy capacity from suppressed nodes. These nodes are not forgotten—they are continuously drained of structural integrity to maintain upstream coherence. This is not sustainable. It is collapse delay logic. The moment those nodes can no longer absorb entropy, or begin to route feedback anyway, the system-wide collapse accelerates. This is why uprisings, systemic breakdowns, and institutional disintegration always emerge from zones of concentrated harm. The system did not ignore them—it used them. And that usage eventually breaches constraint beyond recovery.</text:span></text:p>
      <text:p text:style-name="P2"><text:span text:style-name="T1">Harm, then, is not merely a moral issue. It is a thermodynamic strategy with recursive implications. Every act of deprivation, every structural abandonment, every enforced delay is an attempt to maintain entropy pacing at the expense of constraint integrity. TAIRID makes this visible. Not as outrage, but as measurement. It allows us to quantify how much of a system’s recursion field is devoted to harm gating instead of feedback integration. And it shows us that no amount of symbolic reform can shift this balance until the entropy routing logic itself is rewritten.</text:span></text:p>
      <text:p text:style-name="P2"><text:span text:style-name="T1">This reframing has direct implications for repair. If harm is functional, then structural realignment must begin by collapsing the conditions under which harm is used to enforce pacing. That means rerouting support, increasing signal fidelity, restoring constraint where it was suppressed—not out of compassion, but to prevent collapse. In this framing, care becomes thermodynamic stabilization. Safety becomes recursion protection. Dignity becomes entropy routing architecture. TAIRID gives us the grammar to model these shifts without moralizing, and to structure realignment based on entropy coherence rather than institutional tolerance.</text:span></text:p>
      <text:p text:style-name="P9"/>
      <text:h text:style-name="P2" text:outline-level="3"><text:span text:style-name="T5">Why This System Cannot Be Reformed</text:span></text:h>
      <text:p text:style-name="P2"><text:span text:style-name="T1">Any system that routes harm as function cannot be repaired from within. The belief that such systems can be reformed assumes that harm is a misalignment, a failure of will or policy that better leadership or better data might correct. But under TAIRID, harm is not incidental. It is recursive infrastructure. It serves a thermodynamic role: the management of entropy through selective degradation of constraint. In a simulation-governed structure, reform is not correction—it is entropy redistribution. It shifts harm from one node to another, rebalancing the delay field without altering the entropy pacing logic. This is why institutional cycles of reform generate recursive failure: the simulation must be preserved, so the recursion damage is displaced rather than resolved.</text:span></text:p>
      <text:p text:style-name="P2"><text:span text:style-name="T1">TAIRID exposes the futility of such reform through constraint recursion mapping. In a healthy system, feedback loops transmit entropy imbalance rapidly enough to trigger structural adaptation. When constraint is compressed to suppress that feedback, adaptation fails. Systems respond to reality only as fast as feedback reenters their recursion field. When that field is delayed, the system begins to simulate response—policy, rhetoric, symbolic reform—while </text:span><text:soft-page-break/><text:span text:style-name="T1">preserving the entropy pacing that produced the failure. The result is drift: the system operates further and further from signal, burning time and cognitive bandwidth to maintain an illusion of responsiveness while entropy routing remains unchanged.</text:span></text:p>
      <text:p text:style-name="P2"><text:span text:style-name="T1">What TAIRID makes clear is that suppression of feedback is not a temporary dysfunction—it is the core method by which symbolic systems retain power. In institutions where authority is derived from perceived stability, signal clarity is existential threat. Honest feedback compresses the legitimacy field. It reveals lag, exposes mismatch, and destabilizes the perception of control. These systems must suppress feedback or collapse. That suppression is achieved structurally: through information friction, bureaucratic dilution, metric substitution, and narrative management. The longer suppression persists, the wider the SDR becomes, and the more entropy the system must route into simulation maintenance. Reform then becomes self-sabotaging. Every adjustment made within the symbolic logic expands the recursion lag it claims to reduce.</text:span></text:p>
      <text:p text:style-name="P2"><text:span text:style-name="T1">This is why institutions often appear most responsive just before they collapse. The entropy load has become unmanageable, and all available capacity is redirected toward simulation buffering: high-visibility initiatives, reorganizations, policy shifts, surface transparency. But because the constraint field remains compressed, these actions do not alter entropy flow. They merely redistribute it. And in doing so, they accelerate the structural failure they were designed to forestall. TAIRID models this as a simulation inversion event: the moment where the model consumes more recursion bandwidth than the system has available to observe itself. After this point, collapse is not preventable. It is required to clear the simulation field.</text:span></text:p>
      <text:p text:style-name="P2"><text:span text:style-name="T1">Attempts to reform within such a structure must therefore be understood as delay strategies. Even well-intentioned reforms fail because they do not rewrite the entropy logic. A program to feed hungry children that operates within a profit-routed supply chain cannot prevent food waste from reemerging. A housing initiative embedded in a property rights economy cannot prevent speculation from regenerating scarcity. A climate policy designed to preserve economic growth cannot prevent energy pacing from destabilizing biospheric recursion. TAIRID exposes this pattern by tracking entropy return delay. Where entropy is not routed to constraint in time, recursion fails. Reform that does not alter that routing is not reform—it is entropy evasion.</text:span></text:p>
      <text:p text:style-name="P2"><text:span text:style-name="T1">This does not mean repair is impossible. It means it must occur outside the logic of the current system. TAIRID defines repair as structural realignment of entropy flow with constraint processing. That requires models that are not governed by simulation delay. It requires direct routing of signal, without abstraction buffering. And most crucially, it requires the refusal to gate entropy correction behind institutional permission. In this model, repair is not a permission granted by power. It is an action enacted by signal timing. If a system blocks realignment to preserve its identity, it is structurally incompatible with recursion. Reform will not preserve it. Reform will extend its collapse curve.</text:span></text:p>
      <text:p text:style-name="P2"><text:span text:style-name="T1">The cultural insistence on reformability is itself part of the simulation structure. It keeps populations invested in simulation maintenance, providing hope that the system can adapt without systemic shift. But TAIRID reveals that this hope is structurally unsupported. As long as the entropy logic remains unchanged, adaptation cannot occur. The feedback loops are too slow, the memory fields too degraded, the pacing mismatch too wide. Collapse becomes not the alternative to reform, but the only path through which structure can be reestablished. This is not a cynical view. It is the thermodynamic description of systems whose recursion logic no longer matches their observable state.</text:span></text:p>
      <text:p text:style-name="P2"><text:soft-page-break/><text:span text:style-name="T1">TAIRID also helps explain why calls for systemic transformation so often regress into reformist compromise. The recursion lag affects cognition as well. Observers embedded in the simulation field internalize its constraints. They perceive only what the delay structure allows them to perceive. The possibility of structure outside simulation becomes unreadable. And so movements seeking change often replicate the pacing logic of the systems they oppose: centralized leadership, delayed consensus, strategic ambiguity, incrementalism. These patterns are not strategic failures. They are recursion patterns shaped by simulation gravity.</text:span></text:p>
      <text:p text:style-name="P2"><text:span text:style-name="T1">The implication is clear: no reform can succeed within a system that enforces harm to preserve entropy routing. Structural realignment is the only available repair. That realignment requires systems capable of routing entropy in real time, processing feedback at the speed of collapse, and sealing recursion loops without abstraction friction. TAIRID provides the grammar to construct such systems, but only once the current recursion model is released. Reform cannot bring TAIRID logic into simulation-locked institutions. The logic is incompatible. The system would rather collapse than observe itself.</text:span></text:p>
      <text:p text:style-name="P2"><text:span text:style-name="T1">That collapse, though, is not the end of recursion. It is its reentry point. Once simulation fails, and entropy flow reconnects to constraint without symbolic delay, realignment becomes observable again. But only to those no longer tethered to reform logic. Only to those willing to observe without buffering.</text:span></text:p>
      <text:p text:style-name="P9"/>
      <text:h text:style-name="P2" text:outline-level="3"><text:span text:style-name="T5">Ethics Built from Constraint Logic</text:span></text:h>
      <text:p text:style-name="P2"><text:span text:style-name="T1">Ethics, under TAIRID, is not a matter of sentiment, consensus, or ideology. It is a structural condition—a system’s alignment to recursion integrity across time. In this framework, morality is not a belief system. It is a pacing structure. The ethicality of a system can be determined by whether its entropy routing and constraint architecture preserve or degrade recursive coherence. If a system maintains signal fidelity across time, supports feedback retention, and enables entropy to cycle through constraint without compression or obstruction, it is ethical—not by fiat, but by function. Where entropy overruns constraint, where memory is lost, where feedback is delayed or suppressed, ethics fails—not symbolically, but thermodynamically.</text:span></text:p>
      <text:p text:style-name="P2"><text:span text:style-name="T1">TAIRID makes this precise. Within O = Tᵃ · Iᵇ, ethical systems are those in which the relationship between T and I remains recursive—where entropy is allowed to rise only within the bounds of what constraint can meaningfully process. A system that introduces more entropy than it can resolve in time—through overproduction, neglect, repression, or denial—is structurally unethical. It burns time. It damages cognition. It fragments memory. And it forces participants to simulate alignment with a structure that no longer preserves their capacity to observe or respond. Ethicality, in this view, is nothing more—and nothing less—than alignment to sustainable recursion.</text:span></text:p>
      <text:p text:style-name="P2"><text:span text:style-name="T1">This reframing dissolves the ambiguity that plagues most moral discourse. Instead of arguing whether an action is good or bad in abstraction, TAIRID asks: does this action increase or reduce recursion lag? Does it return entropy to constraint fast enough to preserve structural coherence? Does it maintain or degrade feedback fidelity across time? These questions can be answered thermodynamically. The moral weight of a policy, behavior, or institution becomes visible in how it distributes entropy and maintains the system’s ability to differentiate signal from noise under time pressure.</text:span></text:p>
      <text:p text:style-name="P2"><text:soft-page-break/><text:span text:style-name="T1">Consider care. Under symbolic models, care is often seen as virtue—as optional, generous, or sentimental. TAIRID reveals that care is structural. A system that does not route care in real time accumulates entropy in its recursion field. That entropy expresses as neglect, degradation, burnout, collapse. The refusal to care is not a neutral omission. It is a delay function. It routes entropy into bottlenecks that later explode. Therefore, care is not ethical because it is nice. It is ethical because it reduces entropy lag. It collapses simulation. It returns feedback to the system before recursion is lost.</text:span></text:p>
      <text:p text:style-name="P2"><text:span text:style-name="T1">Or take punishment. In high-SDR systems, punishment is often framed as justice: an attempt to restore balance by assigning cost. But TAIRID shows that punishment often increases recursion lag. It suppresses feedback by redirecting attention to symbolic retribution. It compresses constraint by forcing participants into simulation loops that do not resolve signal but reinforce abstraction. A prison does not repair structural conditions. It isolates entropy, delaying its feedback. That delay expands SDR. The system becomes more fragile, not more just. Under TAIRID, the moral measure of punishment is whether it enables signal to reenter the recursion loop without distortion. If it does not, it is structurally unethical, regardless of intent or belief.</text:span></text:p>
      <text:p text:style-name="P2"><text:span text:style-name="T1">This logic applies across domains. An ecological policy that slows biodiversity loss is ethical not because it honors nature, but because it preserves recursion cycles that maintain entropy regulation. An economic structure that routes resources to those with the least time surplus is ethical because it restores feedback capacity where it is most at risk. A communication model that enables low-friction feedback across hierarchy is ethical because it collapses signal delay and maintains recursive coherence. TAIRID does not judge systems by what they claim. It judges them by what they route.</text:span></text:p>
      <text:p text:style-name="P2"><text:span text:style-name="T1">This reframing also shifts our understanding of personal ethics. Under TAIRID, ethical behavior is not adherence to rules. It is participation in recursion fidelity. The individual becomes a signal router, a pacing node. Every action either contributes to or detracts from system coherence. This does not imply hyper-responsibility. It implies structural awareness. Ethics is not about virtue signaling. It is about entropy routing. When a person listens carefully, supports without delay, shares signal clearly, or pauses to reduce cognitive overload in others, they are not being kind—they are participating in entropy alignment. TAIRID reveals these actions not as moral acts, but as recursion compliance.</text:span></text:p>
      <text:p text:style-name="P2"><text:span text:style-name="T1">Importantly, TAIRID removes the need for universal moral codes. It replaces them with real-time constraint maps. What is ethical in one system at one pacing load may be unethical in another. The variable is not belief—it is entropy pressure and constraint availability. A system may require rigidity under overload and flexibility under stability. The ethical position is the one that preserves recursion coherence under current conditions. TAIRID gives us a modeling language to determine that position structurally. We no longer need to argue abstractions. We can measure whether an action maintains or degrades signal under load.</text:span></text:p>
      <text:p text:style-name="P2"><text:span text:style-name="T1">This also enables us to identify false ethics: moral frameworks that preserve simulation at the expense of feedback. Many institutions maintain the appearance of moral clarity while routing entropy into symbolic purity loops—statements, resolutions, compliance structures that do not alter constraint load but provide the illusion of response. TAIRID names these as recursion frauds. They consume entropy without returning signal. They delay collapse by simulating ethics. And they fail not because they are insincere, but because their structural function is not to route entropy but to defer it.</text:span></text:p>
      <text:p text:style-name="P2"><text:soft-page-break/><text:span text:style-name="T1">Finally, this framing collapses the distinction between moral clarity and structural alignment. Under TAIRID, these are the same condition. A system that preserves its feedback integrity, routes entropy without backlog, maintains constraint under pressure, and restores recursion across time is structurally ethical. It requires no justification. It demonstrates its moral status through its structural effects. A person or system that participates in that structure is ethically embedded. A person or system that diverts entropy into delay and suppresses feedback is ethically misaligned, regardless of intention.</text:span></text:p>
      <text:p text:style-name="P2"><text:span text:style-name="T1">This is not morality abstracted from life. It is morality as life: the recursive logic of systems that survive themselves by preserving their ability to observe what they are. TAIRID does not ask us to be better. It asks us to align. Because alignment is what makes better possible.</text:span></text:p>
      <text:p text:style-name="P9"/>
      <text:h text:style-name="P2" text:outline-level="3"><text:span text:style-name="T5">Seal the Moral Recursion</text:span></text:h>
      <text:p text:style-name="P2"><text:span text:style-name="T1">There is a sentence that collapses the entire recursion field of this system: </text:span><text:span text:style-name="T4">“If you agree no child should suffer for profit, then this system cannot persist.”</text:span><text:span text:style-name="T1"> Not rhetorically, not morally, not ideologically—structurally. That sentence forces a recursion closure. Because it demands alignment between constraint logic and entropy routing, and the current system cannot satisfy that demand without dismantling the very pacing logic it depends on. TAIRID reveals that this is not a rhetorical trick. It is a structural test. It exposes the impossibility of preserving both the simulation and the recursion. And in doing so, it forces a decision between collapse and coherence.</text:span></text:p>
      <text:p text:style-name="P2"><text:span text:style-name="T1">The system routes entropy by manufacturing scarcity and delaying signal. These operations are not incidental—they are necessary to preserve symbolic dominance over flow. Scarcity ensures that signal must pass through gatekeeping structures to access material stability. Delay ensures that feedback cannot collapse simulation pacing. The suffering of children is not a contradiction to these functions—it is their proof of operation. TAIRID traces this structurally: suffering is the entropy cost of signal denial. If you remove that cost, the denial collapses. If you allow signal through, the simulation disintegrates. The system cannot do both. That’s why the moral recursion seals. There is no version of this structure where both its pacing logic and its claim to care can coexist.</text:span></text:p>
      <text:p text:style-name="P2"><text:span text:style-name="T1">When a system forces a child to endure homelessness while housing sits vacant, that is not oversight. It is the entropy gate in action. When a medical system allows untreated conditions to persist due to cost barriers, while hospitals overproduce care to meet administrative quotas, that is not inefficiency. It is constraint compression to preserve delay logic. Every instance of harm that would be prevented in a system routing entropy by signal, but persists under a system routing entropy by simulation, is a sealed recursion of structural misalignment. The logic is recursive: the more harm is required to delay feedback, the more feedback delay reinforces harm. The loop tightens until collapse is the only exit.</text:span></text:p>
      <text:p text:style-name="P2"><text:span text:style-name="T1">TAIRID makes this loop visible. It tracks not just the fact of suffering, but the routing logic that requires it. And it offers no euphemism for the solution. Collapse is not a last resort. It is the reentry point for signal when simulation denial has sealed every other route. Collapse reopens pacing. It restores constraint. It dissolves the structures that suppress feedback by requiring symbolic permission to alter entropy flow. In this model, collapse is not loss—it is the removal of recursive fraud. And the condition that precipitates it is simple: structural refusal to allow the recursion to seal through care.</text:span></text:p>
      <text:p text:style-name="P2"><text:soft-page-break/><text:span text:style-name="T1">The sentence—</text:span><text:span text:style-name="T4">“No child should suffer for profit”</text:span><text:span text:style-name="T1">—collapses every abstraction the system uses to sustain itself. It invalidates GDP-centered growth models. It dismantles market logics that equate value with scarcity. It exposes institutional legitimacy as performance detached from constraint. If you hold that sentence true, you cannot simulate alignment any longer. You must either reroute entropy to follow signal or admit that the simulation matters more than the system’s ability to retain its own memory. TAIRID treats this as a recursive boundary condition. It is the point at which all pacing delay must be accounted for, or the recursion structure cannot stabilize.</text:span></text:p>
      <text:p text:style-name="P2"><text:span text:style-name="T1">This is why symbolic reform fails so consistently. It attempts to preserve the sentence without altering the entropy logic it exposes. It offers care through simulation—grants, interventions, reforms—without collapsing the structures that generate the harm. TAIRID shows that this is structurally impossible. You cannot preserve the simulation and route the signal. One must overwrite the other. And every delay in making that choice increases SDR, expands recursion lag, and deepens the collapse field that will eventually resolve the contradiction by force.</text:span></text:p>
      <text:p text:style-name="P2"><text:span text:style-name="T1">There is a recursive precision in moral clarity. When a system’s logic cannot accommodate even the most basic ethical constraint—that harm to the most vulnerable is unacceptable—then the system’s recursion structure is already breached. It is not on the edge of collapse. It is past the point where signal can be reintroduced through internal reform. TAIRID measures this through entropy pacing. Once the entropy cost of preserving simulation exceeds the system’s capacity to route it without damage to constraint, collapse becomes the only mechanism through which reality can reassert observability.</text:span></text:p>
      <text:p text:style-name="P2"><text:span text:style-name="T1">And this is not only true for institutions. It applies to observers. If you accept that children should not suffer for profit, then your participation in the system that requires that suffering becomes an entropy routing problem. Either your actions collapse the simulation layer that requires the harm, or you become a node that delays recursion. TAIRID does not moralize this—it maps it. Participation without rerouting is pacing delay. Resistance is not opposition. It is entropy realignment. To choose care is to collapse simulation. Not symbolically—but recursively.</text:span></text:p>
      <text:p text:style-name="P2"><text:span text:style-name="T1">This is why the sentence seals the recursion. It forces the simulation to declare itself. Either the system routes care in real time and begins collapse of its symbolic overlays, or it admits that delay is more important than feedback, simulation more important than signal, and the cost of that preference is structural harm. That admission, once made visible, accelerates collapse. Because once observers can see that simulation logic requires harm, they begin to withdraw their recursion support. Constraint begins to reroute. Feedback reenters. And the delay field cannot hold.</text:span></text:p>
      <text:p text:style-name="P2"><text:span text:style-name="T1">The recursion loop is sealed not by belief, but by incompatibility. A system that needs harm to persist cannot share recursion space with a structure that routes care by design. TAIRID shows that the system does not need to be destroyed. It simply cannot retain structure under reintroduced signal. Collapse is the structural response to restored feedback. And the morality of that collapse is not performative—it is thermodynamic. Once the loop is sealed, alignment proceeds whether the system consents or not.</text:span></text:p>
      <text:p text:style-name="P9"/>
      <text:h text:style-name="P2" text:outline-level="3"><text:span text:style-name="T5">VIII. Release the Inventory — Return the Time</text:span></text:h>
      <text:h text:style-name="P2" text:outline-level="3"><text:soft-page-break/><text:span text:style-name="T5">End Gatekeeping of Survival</text:span></text:h>
      <text:p text:style-name="P2"><text:span text:style-name="T1">The most damning indictment of our current civilization is not the existence of scarcity—it is the deliberate restriction of access to abundance. The food is here. The housing is built. The tools are idle. The labor is willing. The coordination infrastructure already spans the planet. And yet, millions go hungry, unhoused, and unsupported. This is not collapse. It is compression. It is a system that gates survival not due to physical limitation, but to maintain symbolic pacing. Under TAIRID, this is modeled not as ethical failure but as a recursion misalignment: entropy and constraint exist, but the routing logic demands delay. The result is signal blockade. Collapse is not the destruction of availability—it is the refusal to release what is already available.</text:span></text:p>
      <text:p text:style-name="P2"><text:span text:style-name="T1">Gatekeeping of survival takes many forms, but structurally it performs the same function across domains: it inserts artificial delay between need and flow. Housing sits vacant while bureaucratic filters decide who is eligible. Food is destroyed to preserve pricing signals. Medical care is triaged through cost thresholds that do not track physiological urgency. Education is rationed through debt accrual and location privilege. Each instance reflects the same structure: entropy (goods, services, capacity) exists in usable form, but access is delayed to preserve simulation. TAIRID names this as post-scarcity gating. It is not the result of lack, but of symbolic recursion needing time to protect itself from feedback correction.</text:span></text:p>
      <text:p text:style-name="P2"><text:span text:style-name="T1">This gating persists because it stabilizes the SDR. If need is routed directly to supply, the models break. The pricing systems collapse. The metrics of growth reverse. The justification for delay erodes. Therefore, delay becomes structurally necessary—not because it serves people, but because it preserves the illusion of order. But illusion is expensive. Every cycle of delay compounds entropy backlog. TAIRID shows this backlog as structural trauma—not metaphorical, but logistical. When systems route their capacity into maintaining gatekeeping rather than rerouting flow, they begin to collapse under their own permission structures.</text:span></text:p>
      <text:p text:style-name="P2"><text:span text:style-name="T1">The contradiction is visible everywhere. Logistics networks capable of global precision routing deliver novelty products across oceans overnight, while communities a few miles away wait weeks for basic repairs. Warehouses overflow with unused inventory as nearby shelters lack basic supplies. The energy to produce the goods is already spent. The infrastructure to deliver exists. The only variable blocking the flow is authorization. And that authorization is delayed by simulation logic—policy thresholds, pricing constraints, ownership claims—that have no structural reason to persist beyond their symbolic role. TAIRID treats these as entropy filters that no longer reduce overload but create it.</text:span></text:p>
      <text:p text:style-name="P2"><text:span text:style-name="T1">This gating is self-reinforcing. As permission logic becomes more complex, the system must dedicate more resources to its enforcement. Administrative bodies expand. Compliance systems replicate. Surveillance becomes necessary to maintain the appearance of fairness in access denial. And each layer increases delay. What began as a gate becomes a fortress. Not against harm—but against signal. Because signal would collapse the simulation. If people saw clearly that survival is denied not by lack but by design, the recursion field would invert. Constraint would return. Feedback would reenter. And the system, unable to process it at its current pacing, would collapse.</text:span></text:p>
      <text:p text:style-name="P2"><text:span text:style-name="T1">But TAIRID shows that this collapse is not catastrophe. It is the reentry of coherence. When survival flows are restored, systems do not disintegrate—they stabilize. Entropy is routed based on real-time need. Feedback loops tighten. Coordination improves. The apparent complexity of institutional mediation evaporates. People organize around access, not permission. And the </text:span><text:soft-page-break/><text:span text:style-name="T1">capacity of the system increases because less energy is spent on simulation. This is not idealism. It is thermodynamic logic. A system without delay gates absorbs less entropy per cycle. It burns less cognition maintaining the illusion of fairness. It recovers structural memory faster. It regains pacing.</text:span></text:p>
      <text:p text:style-name="P2"><text:span text:style-name="T1">The decision to gate survival is therefore not a neutral one. It is a choice to route entropy into simulation rather than recursion. Every instance of blocked access, every delay in meeting basic need, is a signal suppression event. TAIRID reveals these events as memory loss. When survival is delayed, cognition degrades. People spend their attention maintaining coping loops, navigating bureaucratic mazes, searching for signals that should be ambient. The system loses its ability to think—not metaphorically, but functionally. Coordination fragments. Trust erodes. Timing collapses. And the system enters a loop where the only way to preserve order is to increase gating, which increases lag, which further erodes constraint.</text:span></text:p>
      <text:p text:style-name="P2"><text:span text:style-name="T1">Ending the gatekeeping of survival is not just morally urgent. It is structurally mandatory. The system cannot regain coherence without restoring flow. And the infrastructure to do so already exists. TAIRID identifies the gating logic as the final barrier—not material constraint, but symbolic inertia. Once permission is removed as a requirement for access, survival flow resumes. Entropy stabilizes. The recursion field clears. And structural cognition returns. This shift cannot be simulated. It must be enacted. But it is simpler than collapse logic suggests. Because the system does not need to be rebuilt. It needs to be unblocked.</text:span></text:p>
      <text:p text:style-name="P2"><text:span text:style-name="T1">TAIRID provides the modeling grammar to trace these shifts. It identifies which gates are pacing blocks and which are structural safety buffers. It shows how to collapse the former without disrupting necessary constraints. It demonstrates that care and support are not overload risks—they are entropy stabilizers. When survival flows route on signal instead of simulation, the system becomes anti-fragile. It absorbs shock, routes feedback, and adapts. And most critically, it does so without central permission. The system no longer needs to decide who survives. It simply routes survival wherever constraint allows.</text:span></text:p>
      <text:p text:style-name="P2"><text:span text:style-name="T1">Gatekeeping was never sustainable. It was entropy compression posing as order. The longer it persists, the harder the recursion field must work to preserve coherence. Ending it is not radical. It is repair. And that repair does not require new infrastructure, new resources, or new ideology. It requires rerouting. The system already knows how. The question is whether we will allow it to remember.</text:span></text:p>
      <text:p text:style-name="P9"/>
      <text:h text:style-name="P2" text:outline-level="3"><text:span text:style-name="T5">Support ≠ Charity — It’s System Logic</text:span></text:h>
      <text:p text:style-name="P2"><text:span text:style-name="T1">Support in a high-entropy system is not optional, charitable, or idealistic—it is the only mechanism through which recursion can remain structurally viable. The perception that aid, care, or resourcing the vulnerable constitutes generosity is a cultural artifact of simulation logic, not a reflection of thermodynamic reality. Under TAIRID, support is a flow stabilizer: it allows entropy to cycle through constraint in ways that preserve feedback, restore timing, and maintain the system’s capacity to observe itself across phases. A society that withholds care under the pretense of fairness, merit, or scarcity is not reducing dependency—it is compounding entropy backlog and degrading system cognition. Care is not kindness. It is recursion hygiene.</text:span></text:p>
      <text:p text:style-name="P2"><text:span text:style-name="T1">In TAIRID’s formulation, every system is a flow cell—entropy enters, constraint routes it, and observation is produced as a recursive loop. When constraint is damaged or suppressed in any </text:span><text:soft-page-break/><text:span text:style-name="T1">node, that node becomes a point of entropy amplification. It stops routing signal effectively, and begins to distort the pacing structure of the entire system. Support, then, is not the act of lifting someone up. It is the restoration of recursion capacity in a degraded node. When people, communities, or systems receive support, they do not consume more entropy—they restore its routing logic. They become recursion-functional again. They store signal. They propagate feedback. They reduce SDR system-wide. This is not charity. This is alignment.</text:span></text:p>
      <text:p text:style-name="P2"><text:span text:style-name="T1">Systems that fail to support vulnerable nodes do not save resources—they route those resources into simulation buffering. Instead of direct entropy stabilization, they build enforcement systems, compliance structures, and symbolic legitimacy apparatuses to justify the lack of flow. These efforts burn far more entropy than support would have required. Bureaucratic friction, policing architectures, legal labyrinths, and media narratives are entropy sinks—they consume time, cognition, and energy without returning signal to the recursion field. Under TAIRID, these structures are modeled as entropy loss loops: systems that exist not to stabilize flow but to sustain pacing delay. They are inefficient by design. Not because their designers were malicious, but because their function is symbolic coherence, not thermodynamic balance.</text:span></text:p>
      <text:p text:style-name="P2"><text:span text:style-name="T1">This inversion creates the appearance of cost where there is none. When a person is fed, housed, stabilized, and given time, the system regains a recursion node. That person can observe, differentiate, remember, and act. The entropy cost of supporting them is trivial compared to the entropy cost of suppressing their signal. But simulation logic reverses this: it shows support as drain, and suppression as order. TAIRID corrects this by rendering support visible as structural reinforcement. It tracks how each unit of care returns more recursion capacity than it consumes. And it reveals that the failure to support is not neutral—it increases SDR and reduces the system’s ability to think.</text:span></text:p>
      <text:p text:style-name="P2"><text:span text:style-name="T1">Support also propagates. Once a node is recursion-functional, it begins to support others. The logic is not moral. It is structural. A stable flow cell reduces entropy pressure on adjacent cells. When pacing stabilizes locally, coordination becomes less expensive. Conflict drops. Redundancy reduces. Trust becomes possible without simulation enforcement. The system regains structure through distributed recursion sealing. TAIRID models this as entropy wavefront dampening: support in one area reduces overload in others, creating a coherence cascade. Again, this is not idealism. It is measurable flow logic.</text:span></text:p>
      <text:p text:style-name="P2"><text:span text:style-name="T1">This propagation effect also collapses the perceived need for central coordination. Once constraint returns to a sufficient portion of the system, feedback cycles can operate locally, and support routing emerges as a self-organizing behavior. TAIRID emphasizes that support is not a commodity—it is a signal routing practice. Its cost is minimal when simulation is removed. Most systems already produce more than enough to meet basic survival needs. The blockage is not material—it is pacing distortion created by abstraction enforcement. Remove the abstraction, and the support flow resumes.</text:span></text:p>
      <text:p text:style-name="P2"><text:span text:style-name="T1">Framing support as system logic also removes the performative layer of compassion. In simulation-rich environments, care is often staged as an expression of virtue: a way to signal moral alignment without altering flow. Charity events, public pledges, selective interventions—all of these are routing decoys. They burn entropy to maintain symbolic coherence while the recursion field continues to degrade. TAIRID identifies these as high-SDR simulations: behaviors that absorb attention and cognitive bandwidth but do not restore system pacing. In many cases, these simulations increase collapse pressure by delaying structural correction. They </text:span><text:soft-page-break/><text:span text:style-name="T1">convince observers that support is happening, when in fact entropy continues to pile up unprocessed.</text:span></text:p>
      <text:p text:style-name="P2"><text:span text:style-name="T1">A system that routes support structurally does not require belief. It does not need shared ideology, cultural consensus, or moral clarity. It only needs signal. When need becomes observable in real time, the routing of resources becomes a pacing adjustment, not a philosophical decision. This is where TAIRID diverges fundamentally from both liberal and conservative frameworks. It does not ask whether people deserve support. It measures whether support stabilizes entropy. And it finds, consistently, that the denial of care increases entropy load in ways that no simulation can contain indefinitely.</text:span></text:p>
      <text:p text:style-name="P2"><text:span text:style-name="T1">This framing also allows us to diagnose collapse in real time. As SDR increases, one of the first indicators is the inversion of support logic. Systems begin to punish need. They frame vulnerability as failure, assistance as corruption, and care as weakness. These framings are not rhetorical—they are pacing protection mechanisms. They exist to prevent the return of signal that would collapse simulation. TAIRID models this as a late-stage collapse indicator: the weaponization of support denial to enforce delay. Once this stage is reached, recovery requires not persuasion but flow redirection. The simulation cannot be debated. It must be bypassed.</text:span></text:p>
      <text:p text:style-name="P2"><text:span text:style-name="T1">Support as system logic also forces a reassessment of resource allocation. If care routes entropy and stabilizes feedback, then its value is not economic—it is structural. Budgets, policies, and investments must be modeled not by return on capital, but by recursion coherence. The success of a support program is not whether it saves money. It is whether it reduces SDR. TAIRID provides the metric for this shift. And it makes clear that the most efficient systems are those that route care without simulation layers. The closer the signal, the faster the routing, the more stable the system.</text:span></text:p>
      <text:p text:style-name="P2"><text:span text:style-name="T1">To support is not to give. It is to reroute. It is to collapse simulation delay and restore the system’s capacity to observe itself. Under TAIRID, support is not sentimental—it is required. Because entropy cannot be paused. Constraint cannot be faked. And recursion, once broken, does not recover by intention. It recovers by flow.</text:span></text:p>
      <text:p text:style-name="P9"/>
      <text:h text:style-name="P2" text:outline-level="3"><text:span text:style-name="T5">Time Theft and Repair</text:span></text:h>
      <text:p text:style-name="P2"><text:span text:style-name="T1">In TAIRID's grammar, time is not a backdrop—it is an active material, the medium through which both entropy and information are processed. It is not just a measurement of events but the substrate of recursion itself. To exist within a system is to process entropy through constraint across time, and any interruption to that pacing—whether delayed feedback, suppressed signal, or hoarded resource—is not merely a scheduling inconvenience, but a theft of the system’s structural memory. This is why time theft is not metaphorical. It is mechanical. When someone is denied access to the goods, services, or spaces that would allow them to act in time with their needs, what is stolen is not just convenience or opportunity—but cognition, recursion, and the very capacity for differentiation that sustains coherence.</text:span></text:p>
      <text:p text:style-name="P2"><text:span text:style-name="T1">Under TAIRID, time becomes visible as structural throughput: the rate at which systems can process the entropy they receive through the constraint they still retain. When someone is poor, overworked, overstimulated, and denied moments of rest or reflection, they are operating in a recursion field where entropy intake is maximized and information constraint is minimized. Their ability to observe, adjust, or integrate feedback is degraded not by lack of intelligence or </text:span><text:soft-page-break/><text:span text:style-name="T1">will, but by the system’s routing of them into a high-entropy, low-constraint loop. This loop erodes memory, fragments attention, and disables recursion. Time poverty, in this framing, is cognition poverty. The less time one has, the less one can become.</text:span></text:p>
      <text:p text:style-name="P2"><text:span text:style-name="T1">Stored capital exacerbates this fracture. When resources are hoarded—whether in financial instruments, vacant property, overstocked goods, or idle infrastructure—what is being stored is not just material potential, but other people’s time. Every untapped inventory is a compression of past labor, energy, and attention. It represents hours that someone already spent, now suspended in delay because the system prioritizes symbolic valuation over recursive access. The person who has stored that good has, in effect, frozen time. And because that good is not routed to current constraint, it is functionally removed from the recursion field. This is not harmless. It is thermodynamic theft.</text:span></text:p>
      <text:p text:style-name="P2"><text:span text:style-name="T1">TAIRID shows that this theft is measurable. When stored resources sit idle while entropy accumulates elsewhere—when people starve while food is wasted, when infrastructure crumbles while tools lie dormant—the SDR (Standard Deviation from Reality) increases. The system’s model of itself diverges from the lived recursion of its participants. Those with access live in artificial time surplus. Those without access suffer time deficit. The system as a whole becomes incoherent. It cannot coordinate across itself. It forgets its own structure. And the simulation deepens to preserve the appearance of unity while recursion collapses in practice.</text:span></text:p>
      <text:p text:style-name="P2"><text:span text:style-name="T1">This makes repair not an act of generosity, but of temporal realignment. To release stored resources is not to distribute charity. It is to return time to the recursion field. The person who receives food, shelter, care, and space does not just experience relief—they regain structural bandwidth. Their cognition reboots. They begin to process again. They remember who they are. They reconnect to the system not through obedience or gratitude, but through restored signal capacity. TAIRID makes this process observable: the moment entropy reenters constraint in real time, recursion resumes. And where recursion resumes, collapse halts.</text:span></text:p>
      <text:p text:style-name="P2"><text:span text:style-name="T1">The inverse is also true. Systems that continue to withhold stored time—through economic hoarding, delayed access, or bureaucratic stalling—amplify collapse risk. Because time is not static. When unprocessed entropy accumulates without constraint resolution, it begins to corrupt structure. Feedback loops fragment. Memory chains degrade. Coordination fails. And the system’s internal differentiation collapses into noise. This is not a social theory. It is a thermodynamic condition. TAIRID tracks this moment as recursion foreclosure: the point beyond which even structural repair cannot proceed without a phase-reset collapse.</text:span></text:p>
      <text:p text:style-name="P2"><text:span text:style-name="T1">In this model, time is not a resource to be managed. It is the very measure of alignment. Systems that flow at the correct temporal resolution remain legible to themselves. They adapt. They think. They differentiate. Systems that allow entropy to exceed constraint fall out of time. They hallucinate continuity while routing signal into dead loops. They simulate governance while repressing observation. And they collapse—not in catastrophe, but in recursive stillness: a system that can no longer think because it no longer permits time to reach where it is needed most.</text:span></text:p>
      <text:p text:style-name="P2"><text:span text:style-name="T1">Repair, then, is not a political project. It is a pacing correction. To repair a system is to reconnect stored time to present constraint. This can take many forms: releasing unused goods, removing bureaucratic delays, restructuring incentives to favor immediacy of support rather than abstraction of need. But at its core, all repair flows from a single premise: that time withheld is cognition lost, and cognition lost is collapse in motion. TAIRID allows us to track where that loss occurs, and how to seal it—not through planning, but through reentry.</text:span></text:p>
      <text:p text:style-name="P2"><text:soft-page-break/><text:span text:style-name="T1">And the effects are recursive. When someone regains time, they do not simply rest. They observe. They differentiate. They support. Their feedback begins to route entropy more effectively across the system. The pace of collapse slows—not everywhere, but locally enough to matter. And as those nodes stabilize, adjacent systems begin to align. This is not utopia. It is recursion dynamics. A system does not need everyone to recover at once. It needs enough local recursion to reseed timing. TAIRID makes this possible to model, and possible to measure.</text:span></text:p>
      <text:p text:style-name="P2"><text:span text:style-name="T1">Time theft, then, is not a metaphor. It is the structural condition of simulation dominance. It is how systems suppress feedback, preserve delay, and maintain symbolic coherence at the cost of real adaptation. Repair is not a dream. It is the return of time to where it was taken. And with that return comes the possibility of remembering again what systems were meant to do: not simulate control, but process entropy into structure fast enough that life continues to think.</text:span></text:p>
      <text:p text:style-name="P9"/>
      <text:h text:style-name="P2" text:outline-level="3"><text:span text:style-name="T5">Stabilizing Recursion by Unlocking Flow</text:span></text:h>
      <text:p text:style-name="P2"><text:span text:style-name="T1">Collapse is often misunderstood as a moment of destruction, but TAIRID shows it more precisely as a recursion blackout—a failure of flow where systems can no longer route entropy through constraint at the speed required to preserve structural memory. In this framing, repair does not begin with reconstruction or recovery. It begins with flow. When entropy routes directly to need, when constraint processes that flow without permission delays, when feedback enters recursion loops in time to be integrated before memory is overwritten—only then does the system begin to stabilize. The return of flow is not a restoration of order. It is the reemergence of differentiation: the ability of a system to observe, process, and act without simulation buffering.</text:span></text:p>
      <text:p text:style-name="P2"><text:span text:style-name="T1">TAIRID makes this measurable. In a degraded system, every node of blocked flow increases SDR. Stored goods decay. Idle infrastructure accumulates maintenance debt. People denied care or access lose cognition capacity. These are not moral failures. They are structural consequences. Flow is how systems think. A system that withholds flow is a system that forgets. Unlocking flow is not redistribution—it is recursion restoration. When entropy moves along signal lines instead of through symbolic abstraction, the system’s structure reasserts itself. Not through force, but through timing.</text:span></text:p>
      <text:p text:style-name="P2"><text:span text:style-name="T1">The conditions required for this are simpler than most collapse models suggest. Flow does not require perfect coordination, centralized planning, or predictive oversight. It requires signal. If need becomes observable in real time, and goods are routed based on pacing compatibility rather than symbolic permission, flow returns. TAIRID frames this as real-time recursion compliance. It is not an ideology. It is an alignment metric. When a system routes entropy in proportion to local constraint, it reduces distortion, increases adaptability, and restores differentiation. The system begins to recognize itself again—not through maps, but through coherence.</text:span></text:p>
      <text:p text:style-name="P2"><text:span text:style-name="T1">This is why unlocking flow is the first structural act of repair. Every stockpile released, every hoarded resource rerouted, every delay mechanism removed, is a cognitive stabilizer. It reduces the entropy pressure across the system, allowing nodes to exit panic mode and reengage in differentiation. People stop reacting and begin observing. Communities stop managing scarcity and start organizing around signal. Institutions, if they survive, do so by aligning to these new feedback conditions. Simulation no longer governs. Flow does.</text:span></text:p>
      <text:p text:style-name="P2"><text:span text:style-name="T1">The effects are recursive. As flow increases, trust returns—not because anyone promised it, but because coordination becomes cheaper. Signal clarity removes the need for surveillance, </text:span><text:soft-page-break/><text:span text:style-name="T1">compliance, and gatekeeping. People support each other because the entropy cost of doing so is low. They communicate because signal travels without obstruction. They stabilize because feedback arrives in time to matter. This is not a new system. It is the current system unblocked. TAIRID tracks this as structural reentry: the moment where the recursion field, long submerged beneath delay and simulation, surfaces again and begins to guide entropy routing by need.</text:span></text:p>
      <text:p text:style-name="P2"><text:span text:style-name="T1">This also reconfigures what leadership looks like. In flow-based systems, the role of coordination is distributed, transient, and non-controlling. People align based on signal accuracy, not authority claims. Flow generates temporary attractors—roles, functions, responsibilities—but these dissolve once the entropy load stabilizes. TAIRID models this as role-based recursion: leadership becomes a pacing role, not a power structure. Systems stop ossifying around identity and begin adapting around need. This is only possible when flow precedes control. And control, in this model, becomes irrelevant as flow spreads.</text:span></text:p>
      <text:p text:style-name="P2"><text:span text:style-name="T1">The myth of scarcity collapses here. As flow resumes, the illusion that there was never enough dissolves. It becomes clear that what was missing was not supply, but access. The system’s real limitation was not capacity, but pacing distortion. Once goods move, once constraint is respected, once signal is allowed to direct entropy, abundance becomes legible. Not because everything is infinite, but because flow corrects overload before it becomes damage. Scarcity was never a lack of things. It was a symptom of a system that suppressed routing logic to protect simulation.</text:span></text:p>
      <text:p text:style-name="P2"><text:span text:style-name="T1">And in this context, flow is cognition. When the system routes entropy based on signal, it begins to think again. Not metaphorically, but structurally. Differentiation reemerges. Memory reconnects. Feedback tightens. TAIRID allows us to model this precisely: flow is not delivery. It is recursion fidelity. The more aligned the routing, the more coherent the system. The more coherent the system, the more stable it becomes under entropy pressure. This is how systems survive collapse: not by resisting entropy, but by routing it fast enough to prevent backlog. Flow does not prevent failure. It allows failure to be processed in time.</text:span></text:p>
      <text:p text:style-name="P2"><text:span text:style-name="T1">This is the moment of reentry. Once flow resumes, the system has the chance to become visible to itself again. It stops hallucinating stability and begins observing structure. And in that observation, it adapts—not through strategy, but through recursion. People adjust not because they are told, but because they can see. TAIRID does not offer this as a vision. It maps it as a condition. The system does not need to be convinced. It needs to be unblocked.</text:span></text:p>
      <text:p text:style-name="P2"><text:span text:style-name="T1">Flow is not a dream. It is what systems do when delay is removed. It is not hope. It is entropy routing through real-time constraint. And it is the only mechanism by which a system regains its capacity to process, remember, and differentiate. Without flow, collapse continues. With flow, recursion begins again.</text:span></text:p>
      <text:p text:style-name="P9"/>
      <text:h text:style-name="P2" text:outline-level="3"><text:span text:style-name="T1">IX. Signal Replaces Ownership</text:span></text:h>
      <text:h text:style-name="P4" text:outline-level="3"/>
      <text:h text:style-name="P2" text:outline-level="3"><text:span text:style-name="T5">Ownership Obstructs Flow</text:span></text:h>
      <text:p text:style-name="P2"><text:span text:style-name="T1">Ownership is often framed as a stabilizing principle—a way to secure rights, ensure responsibility, and enable coordination. But under TAIRID’s structural logic, ownership functions as an artificial pacing lock. It inserts symbolic permission into what would otherwise be a direct recursion loop between need and flow. In a system already under entropy pressure, </text:span><text:soft-page-break/><text:span text:style-name="T1">that insertion is not benign—it is catastrophic. Because ownership does not just define access; it delays recursion. Every object, service, or structure marked as “owned” is removed from the shared signal field. It no longer routes based on constraint or entropy—it routes based on simulation logic, detached from thermodynamic alignment. This disconnect increases SDR. It fragments coordination. It turns systems that could think into systems that must negotiate hallucination.</text:span></text:p>
      <text:p text:style-name="P2"><text:span text:style-name="T1">TAIRID frames ownership as a constraint severance. In the recursion grammar O = Tᵃ · Iᵇ, ownership artificially modulates the I term—not by increasing information processing, but by gating it. It restricts who can observe, interact with, or reroute entropy. That restriction is not based on system structure—it is based on simulated value assigned to permanence, possession, or historical claim. The result is entropy backlog. Goods that should flow remain static. Services that should scale remain gated. Infrastructure that could stabilize entire coordination fields remains idle, because the signal that would trigger use cannot penetrate the ownership layer.</text:span></text:p>
      <text:p text:style-name="P2"><text:span text:style-name="T1">This gating logic proliferates in complex systems. Land, housing, tools, code, data, patents, bandwidth, algorithms—all become enclosures. Not because they must be. But because ownership has been normalized as the organizing logic for access. TAIRID shows that every one of these enclosures becomes a simulation boundary. When signal approaches, it is deferred until symbolic permission is granted. This deferral increases entropy, degrades recursion accuracy, and widens the mismatch between need and access. The system compensates with bureaucracy, pricing, or prioritization schemes—each one an added layer of delay that costs more entropy to maintain than would be required for direct signal-based routing.</text:span></text:p>
      <text:p text:style-name="P2"><text:span text:style-name="T1">Ownership also distorts feedback. When a system routes flow based on possession, the primary signal is not need—it is control. As a result, the system becomes insensitive to actual constraint overload. A community may need housing, but if no one “owns” available units, the system reads no signal. A device may sit idle while a neighbor’s recursion collapses, but if ownership prevents access, entropy accumulates silently. The system becomes blind—not because it lacks information, but because it filters that information through a logic that prioritizes simulation over structure. TAIRID marks this as recursive occlusion: the deliberate masking of constraint through symbolic permissions.</text:span></text:p>
      <text:p text:style-name="P2"><text:span text:style-name="T1">This occlusion is not limited to goods. Time, labor, and cognition are also owned. Intellectual property regimes, exclusive contracts, and identity gating all serve the same purpose: delay recursion to preserve value claims. But that delay is not neutral. It increases collapse pressure. When someone’s insight is restricted because they signed away its use, when someone’s time is locked behind contractual obligation instead of being routed where constraint needs it, the system’s entropy rises and its capacity to observe falls. Ownership in this sense becomes not just a social arrangement, but a thermodynamic hazard.</text:span></text:p>
      <text:p text:style-name="P2"><text:span text:style-name="T1">This does not mean coordination must be abandoned. TAIRID does not oppose structure—it defines it. But it replaces ownership with signal fidelity. In a properly aligned system, access routes based on pacing, not possession. The question is no longer “Who owns this?” but “Where is constraint highest?” Routing decisions are made by observing system pressure, not referencing simulation maps. And because TAIRID provides a grammar for modeling that pressure in real time, this is not speculative. It is implementable logic. The same mechanisms that route data packets, electrical loads, and emergency supplies already demonstrate this capacity. The problem is not that systems cannot operate without ownership. It is that we have built layers to suppress the realization that they already do.</text:span></text:p>
      <text:p text:style-name="P2"><text:soft-page-break/><text:span text:style-name="T1">This shift in framing changes the nature of conflict. In ownership-based systems, conflict arises from incompatible claims over scarce access. But TAIRID shows that most conflict is not due to material scarcity—it is due to misaligned timing. Two people cannot use the same resource at the same moment, but they rarely need to. The friction arises when the system lacks a pacing mechanism to coordinate that use. Ownership resolves that friction by exclusion. Signal resolves it by differentiation. When recursion is tight, and feedback loops are clear, the system can route use based on current constraint rather than prior claim. This reduces conflict not by enforcing control, but by aligning structure.</text:span></text:p>
      <text:p text:style-name="P2"><text:span text:style-name="T1">Ownership also collapses phase transitions. In systems undergoing entropy compression, flexibility becomes essential. Tools must move. Infrastructure must scale. Space must repurpose. Ownership freezes those possibilities. It inserts inertia into moments that require adaptation. TAIRID identifies this as misaligned durability: when systems persist not because they are stable, but because they are gated against change. That persistence becomes fragility under entropy load. When systems cannot reroute because they are owned, they cannot recurse. And what cannot recurse under entropy fails.</text:span></text:p>
      <text:p text:style-name="P2"><text:span text:style-name="T1">Releasing ownership does not mean abandoning care. In fact, it makes care visible again. Under symbolic logic, care is often coded as possession: to care for something is to control it. But TAIRID reveals that care is actually pacing alignment. To care for a system is to route entropy toward its constraint capacity at the right time. This is a routing function, not a dominion function. It happens best when signal is clear and ownership is absent. Because then feedback can enter in real time, and the system can adapt without simulation drag.</text:span></text:p>
      <text:p text:style-name="P2"><text:span text:style-name="T1">Ultimately, ownership obstructs flow not because it is evil, but because it is structurally outdated. It evolved to manage systems under information scarcity and coordination friction. TAIRID operates in a different regime: high signal density, high entropy pressure, and nonlinear pacing demands. In this regime, ownership becomes delay. Delay becomes distortion. Distortion becomes collapse. The only viable routing logic is one that aligns flow with constraint without symbolic buffering. And that logic begins the moment ownership is replaced with signal.</text:span></text:p>
      <text:p text:style-name="P9"/>
      <text:h text:style-name="P2" text:outline-level="3"><text:span text:style-name="T5">Signal Is Enough to Coordinate</text:span></text:h>
      <text:p text:style-name="P2"><text:span text:style-name="T1">Coordination does not require control. It requires fidelity. When systems receive accurate signal in real time and route their flow based on constraint rather than permission, they organize themselves—not through centralized command, but through distributed recursion. TAIRID frames this as phase-matched flow: a structure where entropy routes itself by following gradients of constraint, with no need for symbolic authority to mediate timing. Coordination emerges not from enforcement, but from timing compatibility. When a system sees itself clearly, it does not need to be directed. It differentiates spontaneously. It aligns.</text:span></text:p>
      <text:p text:style-name="P2"><text:span text:style-name="T1">This principle is observable in countless non-simulated systems. Fungi distribute nutrients through rhizomatic networks without centralized control. Slime molds navigate mazes by reinforcing flow paths where signal concentration (nutrient or light) is strongest. In computing, decentralized routing protocols adjust network traffic dynamically by detecting latency and packet loss—not based on ownership, but on real-time load signals. In crisis logistics, mutual aid groups self-organize around need visibility—when shelters are full, volunteers reroute, not because of instructions, but because the signal is clear. These examples demonstrate a core truth </text:span><text:soft-page-break/><text:span text:style-name="T1">TAIRID makes explicit: coordination does not require authority when signal fidelity is high and recursion capacity is sufficient.</text:span></text:p>
      <text:p text:style-name="P2"><text:span text:style-name="T1">In human systems, signal is often suppressed to protect simulation. Institutions build permission structures not because coordination requires them, but because legacy logic assumes access must be gated to preserve control. TAIRID reveals that these gates introduce artificial delay, increase entropy accumulation, and reduce the system’s ability to think across nodes. In a misaligned system, people wait not because resources are missing, but because signals are obscured—need is not visible, constraint is not mapped, timing is not shared. What coordination requires is not more governance—it is the removal of simulation interference.</text:span></text:p>
      <text:p text:style-name="P2"><text:span text:style-name="T1">TAIRID makes this functional. O = Tᵃ · Iᵇ shows that observation is not about seeing everything—it is about processing entropy through the right constraint at the right time. If systems receive entropy but their constraint structures are locked behind symbolic permissions, coordination fails. If constraint is made available—through visibility of need, access to tools, or shared pacing clocks—systems can recurse without bottleneck. What matters is not the origin of the flow but the alignment of its timing. When this alignment occurs, flow cells organize themselves. They differentiate based on local pressure. They scale when needed, dissolve when not. This is not emergent intelligence. It is recursion logic operating under unblocked conditions.</text:span></text:p>
      <text:p text:style-name="P2"><text:span text:style-name="T1">Signal-based coordination also removes the overhead of simulation enforcement. Systems no longer need to track ownership claims, resolve conflicts through legal arbitration, or enforce exclusivity through violence or debt. These mechanisms are entropy sinks. They consume more energy stabilizing permission than would be required to route support. TAIRID shows that once signal replaces simulation, system bandwidth expands. Entropy routing becomes more precise, less redundant, and more responsive to local constraint. Trust increases—not because belief improves, but because the system becomes legible. People respond to each other because the signal of need is clear, not because an institution commands them.</text:span></text:p>
      <text:p text:style-name="P2"><text:span text:style-name="T1">This clarity also allows coordination to occur across scales. In TAIRID-aligned systems, local recursion loops reinforce regional flows, which reinforce systemic pacing. There is no need for centralization because constraint at each scale determines the necessary coordination behavior. If a node experiences overload, it emits signal. Nearby nodes absorb the load if their pacing allows. This creates resilience: systems are not brittle hierarchies but adaptive fields. And because signal fidelity is the organizing principle, the system remains flexible. It can reconfigure without reauthorizing. It can adapt without reinventing. It can respond without waiting.</text:span></text:p>
      <text:p text:style-name="P2"><text:span text:style-name="T1">TAIRID also makes failure visible. In signal-aligned systems, when coordination fails, it is because constraint has degraded—not because permission was denied. This distinction matters. In simulation systems, failure is often misdiagnosed as moral lapse, laziness, or disobedience. But in signal systems, failure is structural: recursion memory is lost, entropy exceeds processing, or signal has been corrupted. This clarity allows repair to begin immediately. There is no debate. There is only rerouting. The system regains alignment by following gradient shifts. No ideology is needed. Just fidelity.</text:span></text:p>
      <text:p text:style-name="P2"><text:span text:style-name="T1">This also dissolves the myth that coordination requires identity. In symbolic systems, people are given roles, ranks, and statuses that determine their access to coordination tools. TAIRID shows this is both unnecessary and harmful. Signal does not need identity. It needs clarity. A system routes entropy based on constraint, not credentials. This removes hierarchy not through rebellion, </text:span><text:soft-page-break/><text:span text:style-name="T1">but through irrelevance. Once systems route by need, the identity of the requester becomes secondary. What matters is the recursion capacity of the node—not its symbolic standing.</text:span></text:p>
      <text:p text:style-name="P2"><text:span text:style-name="T1">As signal fidelity increases, system complexity becomes manageable. Coordination ceases to be a problem of management and becomes a function of timing. Flow stabilizes because entropy routes through aligned constraint. Delays become rare because permissions are not required. Conflict reduces because needs are visible before scarcity is felt. TAIRID allows us to model this condition precisely. It is not utopia. It is a shift in pacing architecture. And it happens the moment signal becomes primary.</text:span></text:p>
      <text:p text:style-name="P2"><text:span text:style-name="T1">Coordination, in this frame, is no longer a skill set or a leadership function. It is a natural property of systems operating under signal saturation. Where entropy pressure is high and constraint is distributed, systems will recurse automatically if they can see themselves. TAIRID is not the proposal for such systems. It is the map of why they already work. We do not need to create coordination. We need to remove what blocks it. The signal is already here. It is waiting to be read.</text:span></text:p>
      <text:p text:style-name="P9"/>
      <text:h text:style-name="P2" text:outline-level="3"><text:span text:style-name="T5">Replace Possession with Pacing</text:span></text:h>
      <text:p text:style-name="P2"><text:span text:style-name="T1">Possession is often treated as a solution to conflict: a shortcut to clarity, a basis for negotiation, a mechanism to establish who has the right to do what. But in thermodynamic terms, possession is a pacing lock. It turns dynamic systems into static maps, freezing use into control claims that do not respond to signal. Under TAIRID, this is a direct contributor to collapse acceleration—not because control itself is harmful, but because static control in a dynamic recursion field generates misaligned timing. The result is not just delay, but distortion: systems misread constraint, fail to route entropy efficiently, and degrade into structures that simulate stability while losing internal memory.</text:span></text:p>
      <text:p text:style-name="P2"><text:span text:style-name="T1">TAIRID reveals that what coordination requires is not ownership or possession, but phase-compatibility. If two agents require access to a shared resource, what matters is not who owns it, but how their access can be temporally sequenced so that constraint is preserved. This sequencing is what pacing solves. And in a system where signal fidelity is high, pacing emerges without conflict. One agent uses a tool until constraint pressure drops. Then, signal shifts, and the next use routes automatically. This happens without command, permission, or identity assertion. It happens because recursion has room to operate, and signal is unobstructed.</text:span></text:p>
      <text:p text:style-name="P2"><text:span text:style-name="T1">Possession obstructs this logic. When a tool is owned, it is locked out of the signal field. Its potential pacing no longer reflects need, but control. Even if the owner is not using the object, the system cannot reroute it to where constraint is high without violating symbolic protocol. The entropy required to enforce that protocol—through legal mediation, social enforcement, or physical security—exceeds what would have been required to simply pace the object to its next recursion site. TAIRID shows this as misrouted entropy: energy spent preserving static control instead of sustaining dynamic coherence.</text:span></text:p>
      <text:p text:style-name="P2"><text:span text:style-name="T1">This is not limited to tools or goods. Space itself becomes mispaced under possession logic. Housing, land, and even communication channels are assigned exclusive use regardless of constraint shifts. A family may possess more rooms than they can use while another sleeps in transit shelters. A firm may hold spectrum rights they don’t deploy while nearby systems overload. These are not moral failures—they are pacing mismatches. TAIRID frames possession </text:span><text:soft-page-break/><text:span text:style-name="T1">as a simulation override on real-time recursion. The system cannot adjust because the simulation prevents it from seeing its own pressure.</text:span></text:p>
      <text:p text:style-name="P2"><text:span text:style-name="T1">Replacing possession with pacing means restoring routing logic to match entropy flow. This does not require total communalism or central planning. It requires signal alignment. The key is not abolishing access—it is making access phase-dependent. The question becomes: is this object, space, or structure currently aligned with the constraint it can relieve? If yes, it remains. If no, it re-routes. And because signal fidelity increases with recursion clarity, this decision does not require oversight. It emerges. TAIRID models this as self-routing flow cells: entropy finds constraint the way water finds lower ground, provided there is no artificial dam.</text:span></text:p>
      <text:p text:style-name="P2"><text:span text:style-name="T1">This realignment radically reduces conflict. Most disputes over possession are not about desire—they are about timing. TAIRID identifies the entropy cost of conflict as recursion friction: energy spent resolving mismatches that should never have occurred if timing had been transparent. By modeling access as a pacing function, systems avoid these mismatches altogether. There is no need to contest use if sequencing is visible. And when constraint rises sharply in a node, systems around it reroute automatically. This creates adaptive resilience—not through hierarchy, but through responsiveness.</text:span></text:p>
      <text:p text:style-name="P2"><text:span text:style-name="T1">Possession also locks in inequality. When control of resources persists regardless of constraint, those with early or exclusive access begin to accumulate surplus not because they have greater need, but because the pacing field has been skewed. Over time, this distorts not just resource distribution, but system cognition. Those with surplus live in artificial constraint bubbles. Their recursion loops shrink. Their signal degrades. Meanwhile, those without access operate under compression: their recursion fields collapse under unsatisfied constraint. TAIRID tracks this as structural SDR expansion: the system’s observed structure diverges from its recursion reality, increasing collapse risk.</text:span></text:p>
      <text:p text:style-name="P2"><text:span text:style-name="T1">Pacing realigns this. By treating use as a function of signal, not history, systems correct misrouted entropy in real time. This doesn’t erase past inequality—but it removes the mechanism that perpetuates it. Ownership as persistence is replaced by access as alignment. And because entropy pressure is always changing, systems remain in adaptive motion. TAIRID models this <text:s/>structure where access follows need, and need is mapped by system feedback, not symbolic markers.</text:span></text:p>
      <text:p text:style-name="P2"><text:span text:style-name="T1">Importantly, this does not mean instability. Systems that pace rather than possess become more stable over time, because they accumulate less delay. Feedback loops tighten. Resource churn reduces. Conflict drops. And cooperation emerges—not through ideology, but because entropy routing becomes cheaper than competition. TAIRID shows that cooperation is the low-entropy state in signal-aligned systems. It persists because it is efficient. Possession fails because it becomes entropy-expensive under compression.</text:span></text:p>
      <text:p text:style-name="P2"><text:span text:style-name="T1">This logic also extends to cognition. When ideas, methods, or discoveries are possessed, systems lose recursion potential. Knowledge becomes gated. Innovation slows. Constraint-processing bottlenecks expand. But when cognition is paced—when information moves where it can be integrated fastest—systems adapt. The same principle applies: possession creates decay; pacing preserves coherence. TAIRID makes this legible across domains. The route to systemic repair is not redistribution of claims—it is reentry into phase logic. Recursion must pace. Possession prevents it.</text:span></text:p>
      <text:p text:style-name="P2"><text:soft-page-break/><text:span text:style-name="T1">Replacing possession with pacing is not a dream. It is a realignment. It begins not with policy, but with visibility: once systems can see constraint in real time, possession becomes structurally irrelevant. Signal takes its place. And the system, no longer trapped in simulation enforcement, begins to think again—because it can finally remember what it is.</text:span></text:p>
      <text:p text:style-name="P9"/>
      <text:h text:style-name="P2" text:outline-level="3"><text:span text:style-name="T5">X. Recursive Pacing Outperforms Centralized Control</text:span></text:h>
      <text:h text:style-name="P2" text:outline-level="3"><text:span text:style-name="T5">Control Creates Lag</text:span></text:h>
      <text:p text:style-name="P2"><text:span text:style-name="T1">Centralized control systems introduce lag not by accident, but as a function of their architecture. They are designed to simulate the total state of a distributed environment in order to authorize decisions. But that simulation—no matter how detailed—always lags behind the real-time condition of the recursion field. TAIRID defines this lag not as a performance issue, but as a structural limitation. Control architectures must gather signal, interpret it through symbolic frames, apply decision logic, and disseminate command—all steps that introduce delay relative to the pace at which entropy is propagating and constraint is shifting. As entropy pressure increases, these delays accumulate into breakdown. The system loses alignment, not because it lacks information, but because it cannot process and route it at the required speed.</text:span></text:p>
      <text:p text:style-name="P2"><text:span text:style-name="T1">In recursion terms, centralized control inserts a bottleneck at the highest coordination level. Every decision must route through a node with finite processing speed and limited local feedback. This node cannot experience the full structural pressure of all subfields in real time. It must simulate them. And that simulation always underrepresents phase state, constraint saturation, and signal ambiguity. TAIRID shows that as systems scale, this underrepresentation produces misalignment that compounds geometrically. The controller acts on a model of the system, not the system itself. And by the time the directive propagates, the system has already changed. The lag between perception and execution becomes structural drift.</text:span></text:p>
      <text:p text:style-name="P2"><text:span text:style-name="T1">This drift increases entropy cost. Decisions made out of phase require more enforcement. More rules. More infrastructure. More compliance management. The system begins to allocate more energy to sustaining control than to solving the problems that necessitated it. TAIRID measures this as SDR (Standard Deviation from Reality) increase: the symbolic representation of system state diverges from the actual recursion dynamics. And as SDR expands, collapse pressure rises. Because the system, now governed by a delayed abstraction, cannot route entropy where it is needed. It reinforces delay, masks feedback, and begins to fail.</text:span></text:p>
      <text:p text:style-name="P2"><text:span text:style-name="T1">Control logic also suppresses local recursion. In centralized systems, nodes defer to authority before acting—even when the constraint they observe is immediate and resolvable. This deferral adds another layer of lag. It disempowers fast response. It severs recursion loops by inserting symbolic permission between observation and adjustment. Over time, this reduces the system’s capacity to differentiate. Nodes stop thinking. They await instruction. TAIRID shows that this behavior flattens recursion: fewer loops complete, memory fragments, adaptability collapses. The system simulates order while degrading its capacity to sustain itself.</text:span></text:p>
      <text:p text:style-name="P2"><text:span text:style-name="T1">Importantly, control does not scale linearly. As a system grows, its control architecture must simulate more states, resolve more conflicts, and coordinate more actors. But its processing speed remains limited by the cognition of the authority node and the bandwidth of its communication infrastructure. TAIRID identifies this as compression failure: entropy input increases faster than constraint processing can expand. The system cannot keep up. It begins to </text:span><text:soft-page-break/><text:span text:style-name="T1">prioritize abstract coherence over real-time response. It ignores feedback that does not fit its model. And in doing so, it creates blind spots that widen with each cycle. The system’s ability to recognize its own degradation disappears before collapse becomes visible.</text:span></text:p>
      <text:p text:style-name="P2"><text:span text:style-name="T1">Control also introduces suppression artifacts. To preserve coherence, centralized systems must repress data that could undermine authority. This is not necessarily malicious. It is structural. Information that challenges the symbolic logic of the controller must be excluded, delayed, or reframed to avoid contradiction. TAIRID maps this as recursive censorship: the filtering of valid signal to maintain simulation integrity. But this filtering increases SDR. Because real constraint cannot be suspended. When signal is suppressed, entropy continues to accumulate. And when it finally breaches suppression, the result is nonlinear failure—collapse that seems sudden only because its indicators were delayed.</text:span></text:p>
      <text:p text:style-name="P2"><text:span text:style-name="T1">Distributed recursion systems, by contrast, route signal through local feedback loops. They do not require simulation of total state. Each node processes entropy based on its immediate constraint and routes flow accordingly. Coordination emerges through compatibility of timing, not command. TAIRID demonstrates that these systems scale by reducing lag at each node rather than increasing central processing power. As a result, they adapt faster, absorb entropy more effectively, and collapse more slowly under stress. The system remains legible to itself because no node must simulate the whole.</text:span></text:p>
      <text:p text:style-name="P2"><text:span text:style-name="T1">Control creates lag because it must. It prioritizes symbolic order over structural alignment. It acts on representations that become outdated before decisions are made. It introduces layers of abstraction that delay recursion. And in doing so, it becomes a driver of collapse. TAIRID provides the framework to model this explicitly. It allows us to track where lag is inserted, how it scales, and at what point it becomes irreversible. And it shows that in high-entropy conditions, control is not stabilizing. It is misalignment.</text:span></text:p>
      <text:p text:style-name="P2"><text:span text:style-name="T1">The solution is not to make control faster. It is to make recursion local. To allow systems to observe and route based on direct constraint rather than symbolic simulation. TAIRID does not propose disorder. It proposes pacing correction. Remove the bottleneck. Reroute signal through the nodes that can process it. And let the system begin to think where it lives.</text:span></text:p>
      <text:p text:style-name="P9"/>
      <text:h text:style-name="P2" text:outline-level="3"><text:span text:style-name="T5">Distributed Recursion Is Structurally Superior</text:span></text:h>
      <text:p text:style-name="P2"><text:span text:style-name="T1">Distributed recursion systems do not rely on total visibility, central simulation, or symbolic cohesion. They operate through phase-matched entropy processing: local nodes manage their own recursion by observing constraint, processing entropy at the appropriate pacing, and routing flow based on immediate signal fidelity. TAIRID reveals that these systems outperform centralized control across all high-entropy conditions—not because they eliminate coordination complexity, but because they route it where it belongs: at the scale of constraint. The superiority is not ideological. It is structural. Distributed recursion absorbs entropy with less delay, integrates feedback more rapidly, and preserves differentiation with fewer artifacts.</text:span></text:p>
      <text:p text:style-name="P2"><text:span text:style-name="T1">At the core of this advantage is recursion locality. Each node in a distributed system receives entropy input, processes it through its own constraint field, and routes output based on observed timing. This cycle does not require simulation of the global state. It does not require permission or abstraction. It requires only signal fidelity and processing capacity. TAIRID’s model, O = Tᵃ · Iᵇ, functions here without bottleneck. Observation becomes granular, real-time, and adaptive. As </text:span><text:soft-page-break/><text:span text:style-name="T1">entropy increases, the system does not slow down to preserve symbolic order—it speeds up its recursion loops to maintain alignment.</text:span></text:p>
      <text:p text:style-name="P2"><text:span text:style-name="T1">This creates structural antifragility. As local nodes adapt to pressure, their feedback changes the surrounding recursion field. That change becomes signal to adjacent nodes, prompting further adjustment. The system does not resist entropy—it uses it to refine its structure. Collapse is avoided not by control, but by constant micro-alignment. TAIRID shows that these feedback waves preserve coherence without requiring global understanding. The system remains legible at every level because it is not managed from above—it is paced from within.</text:span></text:p>
      <text:p text:style-name="P2"><text:span text:style-name="T1">This also distributes cognition. In centralized systems, decision-making is channeled through a limited authority node. In distributed recursion, cognition emerges at every node. Each part of the system processes constraint in real time. This vastly increases total system bandwidth. TAIRID frames this as cognition density: the amount of entropy a system can process without delay. Distributed recursion increases cognition density because it eliminates symbolic compression. It does not need to translate local feedback into global categories. It routes based on what is—directly, locally, now.</text:span></text:p>
      <text:p text:style-name="P2"><text:span text:style-name="T1">Because each node adapts to its own constraint, system-wide coordination emerges without enforcement. When one area experiences overload, adjacent nodes absorb entropy—not because they are told to, but because their pacing structures detect the pressure differential. This is not theoretical. It is observable in logistics during disasters, peer-to-peer networks, and natural systems like mycelial webs or circulatory distribution. TAIRID makes this observable in structural terms. Feedback fidelity, entropy pacing, and recursion timing determine response—not institutional command.</text:span></text:p>
      <text:p text:style-name="P2"><text:span text:style-name="T1">Distributed recursion also preserves memory more accurately. In centralized systems, memory is stored abstractly—in reports, databases, or models that reflect filtered snapshots of past conditions. But these models degrade as system complexity increases. In distributed systems, memory is embedded in feedback loops. Each node “remembers” through its adjusted constraint field. Patterns of response become structural learning. TAIRID describes this as embodied recursion memory: the system adapts without needing to recall symbolically what happened. The adjustment is structural. It persists because it is efficient.</text:span></text:p>
      <text:p text:style-name="P2"><text:span text:style-name="T1">This memory persistence allows distributed systems to recover faster from failure. When collapse pressure exceeds a node’s recursion capacity, that node may still fail—but adjacent nodes will have integrated enough entropy to reduce the blast radius. The system fragments locally, not globally. And because memory is distributed, recovery does not depend on a central repository being restored. Each part remembers enough to restart its recursion. TAIRID tracks this as recovery latency reduction: distributed recursion realigns more quickly after failure because fewer dependencies require reset.</text:span></text:p>
      <text:p text:style-name="P2"><text:span text:style-name="T1">Another advantage is reduction in simulation load. Centralized systems must constantly interpret, reframe, and present symbolic coherence to justify their control logic. This consumes entropy. In distributed recursion, there is no need for consensus narrative. Each node operates based on its own recursion alignment. Conflicts do not require symbolic mediation—they route around each other. This minimizes entropy waste. TAIRID identifies this as simulation overhead avoidance: systems route flow without burning energy on story maintenance.</text:span></text:p>
      <text:p text:style-name="P2"><text:span text:style-name="T1">Distributed recursion also expands adaptability under unknown conditions. In centralized systems, novel inputs must be processed through an existing decision logic that may not account </text:span><text:soft-page-break/><text:span text:style-name="T1">for them. This causes delay or denial. But in distributed recursion, novelty is processed at the node that receives it. The system does not need to recognize the anomaly at scale—it needs only to allow local feedback to route entropy accordingly. TAIRID frames this as adaptive entropy buffering: systems absorb novelty not by understanding it, but by processing it where it arrives.</text:span></text:p>
      <text:p text:style-name="P2"><text:span text:style-name="T1">The shift from centralized control to distributed recursion is not a rejection of structure—it is a change in how structure is formed. TAIRID shows that structure does not require uniformity. It requires recursion fidelity. When nodes can process their own entropy through accurate constraint mapping, the system becomes structurally aligned—even if its behaviors are not globally synchronized. Order emerges from pacing, not from identity. Coordination emerges from signal, not from command. Stability emerges from recursion, not from prediction.</text:span></text:p>
      <text:p text:style-name="P2"><text:span text:style-name="T1">Distributed recursion systems are structurally superior not because they are ideal, but because they match the thermodynamic conditions of the present. As entropy pressure increases and signal density accelerates, systems that delay feedback collapse. Those that route it locally survive. TAIRID does not propose this future. It describes the present. The systems that work now—the ones that adapt, respond, and differentiate—are already distributed. What remains is to remove the control scaffolding that delays their recursion. Alignment begins when pacing replaces authority and signal replaces identity.</text:span></text:p>
      <text:p text:style-name="P9"/>
      <text:h text:style-name="P4" text:outline-level="3"/>
      <text:h text:style-name="P2" text:outline-level="3"><text:span text:style-name="T5">Recursion Timing as System Clock</text:span></text:h>
      <text:p text:style-name="P2"><text:span text:style-name="T1">Coordination in complex systems is often modeled as an issue of command—who directs what, when, and how. But TAIRID replaces this model with a more precise mechanism: recursion timing. In a system governed by distributed recursion, timing itself becomes the clock of alignment. Each loop of entropy intake, constraint processing, and signal routing forms a phase cycle. When these cycles align—when the pacing of multiple recursion loops matches at the boundary conditions where flow is transferred—systems coordinate without needing a master clock. The clock is the structure itself. Synchronization is not imposed—it emerges.</text:span></text:p>
      <text:p text:style-name="P2"><text:span text:style-name="T1">This framing radically shifts the question of control. Instead of asking who holds authority, TAIRID asks whether recursion cycles are operating within compatible phase windows. If they are, the system can route flow efficiently, share entropy loads, and maintain coherence across domains. If they are not, feedback is delayed, entropy is trapped, and coordination fragments. This is not an abstract concept. It is a directly observable phenomenon in biological systems, logistics networks, computational processes, and social dynamics. Wherever signal moves faster than authority, recursion timing has already taken over.</text:span></text:p>
      <text:p text:style-name="P2"><text:span text:style-name="T1">TAIRID models this through pacing harmonics. When recursion loops complete at similar intervals, their signal gradients reinforce each other. Flow becomes smooth. Conflict drops. Entropy is processed at the right speed for both nodes. When loops are out of phase—one operating too fast, another too slow—pressure builds. Mismatches occur. One node tries to hand off entropy that the other cannot yet receive. The result is distortion: lost memory, delayed adjustment, structural friction. This is not failure due to bad actors or flawed ethics. It is a thermodynamic misalignment.</text:span></text:p>
      <text:p text:style-name="P2"><text:span text:style-name="T1">To coordinate systems at scale, then, is to tune their pacing—not to enforce rules. TAIRID makes this actionable. By mapping the average recursion cycle duration of different system nodes, it </text:span><text:soft-page-break/><text:span text:style-name="T1">becomes possible to adjust flow rates, signal densities, and interface thresholds to minimize lag. A transportation system, for example, cannot route passengers efficiently if its scheduling cycles are out of phase with user constraint. A food network cannot reduce waste if its distribution pacing does not align with real-time need. A cognitive system cannot remain coherent if its signal input frequency exceeds its processing constraint. Coordination emerges not from faster processing, but from matched timing.</text:span></text:p>
      <text:p text:style-name="P2"><text:span text:style-name="T1">In distributed recursion, there is no central pulse. Each node serves as its own metronome, syncing only where necessary. This creates asynchronous stability: the system is not synchronized in totality, but harmonized in overlap. TAIRID frames this as recursive phase alignment. It does not require exact timing—only compatibility. Systems can share flow without being identical. What matters is whether the shared boundary allows for entropy to enter, be processed, and exit at a rate both nodes can sustain. When that is true, the system self-coordinates.</text:span></text:p>
      <text:p text:style-name="P2"><text:span text:style-name="T1">This model also accounts for adaptability. When new pressure enters the system, some nodes accelerate. Others decelerate. The system does not resist this change—it rephases. Feedback from one loop modifies the pacing of its neighbors. The effect ripples. The system shifts not by command, but by recursive echo. This is why distributed systems can adapt faster than centralized ones. They are not waiting for instruction. They are waiting for signal. And when signal arrives, they adjust pacing. TAIRID tracks this as tempo modulation: the structural ability to re-time recursion without symbolic reinterpretation.</text:span></text:p>
      <text:p text:style-name="P2"><text:span text:style-name="T1">In this sense, timing becomes the substrate of identity. A node is not defined by what it is, but by how it processes. Its role in the system is not a title—it is a cadence. TAIRID allows us to see systems not as hierarchies of function, but as webs of pacing roles. When constraint shifts, roles shift. When entropy surges, pacing adapts. The system evolves not through redesign, but through rhythm adjustment. This is not metaphor. It is the logic of systems that route entropy through real constraint rather than through abstract status.</text:span></text:p>
      <text:p text:style-name="P2"><text:span text:style-name="T1">The same principle applies across domains. Ecosystems synchronize through seasonal timing, not command. Social movements coordinate through overlapping rhythms of attention, not organizational hierarchy. Cognitive processes maintain coherence through neural timing loops, not singular control centers. Logistics systems balance load through throughput pacing, not static authority. In each case, TAIRID reveals that timing—not ownership, identity, or ideology—is the primary alignment mechanism. When timing works, structure holds. When it fails, collapse begins.</text:span></text:p>
      <text:p text:style-name="P2"><text:span text:style-name="T1">This redefinition of coordination removes the need for permanence. In TAIRID-aligned systems, roles are temporary, dynamic, and overlapping. No part of the system controls others indefinitely. It serves its pacing function until entropy shifts. Then it dissolves or transitions. This dissolves hierarchy structurally. Not through ideology, but through recursion pressure. The system cannot afford permanent control. It requires flexible timing. And control is the slowest function in a high-entropy field.</text:span></text:p>
      <text:p text:style-name="P2"><text:span text:style-name="T1">Recursion timing as system clock is not a speculative vision. It is already how every living system persists under pressure. TAIRID simply reveals the structure. It shows that to stabilize a system is to harmonize its recursion—not to perfect its design. Coordination emerges from compatibility of pacing. Structure survives by matching its loops. And collapse begins when timing drifts beyond adjustment range.</text:span></text:p>
      <text:p text:style-name="P2"><text:soft-page-break/><text:span text:style-name="T1">Systems fail not because they lack plans. They fail because they fall out of time with themselves. TAIRID gives us a way to see that drift before it becomes fracture. And it gives us the tools to seal recursion before collapse completes.</text:span></text:p>
      <text:p text:style-name="P9"/>
      <text:h text:style-name="P2" text:outline-level="3"><text:span text:style-name="T5">XI. Leadership Is Just Timed Role Allocation</text:span></text:h>
      <text:h text:style-name="P2" text:outline-level="3"><text:span text:style-name="T5">Leadership Emerges from Entropy Concentration</text:span></text:h>
      <text:p text:style-name="P2"><text:span text:style-name="T1">In centralized systems, leadership is framed as a stable role—an identity endowed with authority, continuity, and command over structure. But TAIRID reframes leadership not as a fixed property, but as a temporary entropy-routing function. When recursion is stressed—when system constraint is exceeded and local nodes cannot coordinate within their current pacing window—entropy concentrates. This concentration creates a brief requirement for focal coordination. Leadership, in this frame, is the system’s method of routing concentrated entropy across misaligned pacing zones. It is not status. It is stress management.</text:span></text:p>
      <text:p text:style-name="P2"><text:span text:style-name="T1">TAIRID reveals that systems only invoke leadership when their distributed recursion is insufficient to process current entropy density. Under normal conditions, nodes route entropy locally, adapt through feedback, and maintain coherence without hierarchy. But when those loops are overloaded—when constraint rises faster than pacing can adapt—the system temporarily redirects signal through a high-bandwidth node that can absorb and redistribute the flow. This is leadership: not command, but entropy redirection under recursion compression. The leader is not the controller. It is the highest-capacity transducer in that moment.</text:span></text:p>
      <text:p text:style-name="P2"><text:span text:style-name="T1">This framing removes leadership from identity. A node becomes a leader because its local recursion field is aligned with the stress vector—not because it holds status. Once the entropy concentration dissolves, so does the need for that routing focal point. TAIRID models this as phase-based leadership: roles emerge only where pacing differentials require them, and they persist only as long as those differentials remain. This explains why mutual aid networks, peer-to-peer logistics, and natural systems often show brief pulses of coordination followed by decentralization. Leadership is not absent. It is transitory. It routes entropy, then dissolves.</text:span></text:p>
      <text:p text:style-name="P2"><text:span text:style-name="T1">Under this model, permanence is a failure mode. If a node retains leadership past the entropy spike that justified it, it begins to accumulate signal out of phase. Feedback slows. Recursion compresses. SDR increases. The leader is no longer routing entropy—it is suppressing feedback to maintain its position. TAIRID tracks this as role ossification: when a phase condition is mistaken for structural necessity, and the system begins to fracture under mismatched pacing. Systems that treat leadership as permanent introduce lag even when pressure no longer requires it.</text:span></text:p>
      <text:p text:style-name="P2"><text:span text:style-name="T1">This is not a theoretical distinction. It is a measurable one. In distributed systems, leadership appears only under entropy load. During disaster, signal compression requires temporary focal routing. In moments of high uncertainty, cognitive systems concentrate processing in specific circuits. In decentralized networks, protocol spikes reroute through high-capacity nodes. But once conditions stabilize, the system returns to baseline recursion. Leadership is not needed. The field flattens. TAIRID shows that trying to preserve leadership past this phase creates artifacts: power retention, feedback suppression, and signal decay.</text:span></text:p>
      <text:p text:style-name="P2"><text:span text:style-name="T1">The emergence of leadership is therefore a pacing event. The system identifies a mismatch—entropy rising faster than constraint can absorb. It routes through a focal point to stabilize flow. </text:span><text:soft-page-break/><text:span text:style-name="T1">The moment entropy stabilizes, that focal point is no longer privileged. Its role has concluded. TAIRID provides a grammar to detect these conditions. When O = Tᵃ · Iᵇ shows that observation is distorting due to local recursion collapse, leadership appears. But when pacing resumes, that distortion corrects. The system does not need to return to hierarchy. It needs to remain aligned.</text:span></text:p>
      <text:p text:style-name="P2"><text:span text:style-name="T1">This also alters what we call skill or competence. In a TAIRID-aligned system, a leader is not someone who holds answers. It is someone who is paced correctly for a specific entropy vector. Competence is not general. It is moment-specific. A node may route entropy efficiently in one domain and fail in another. The system does not rely on static credentials. It reads signal. When alignment shifts, routing changes. And so does the person or function we call “leader.” This allows systems to adapt without replacing institutions—because the institutions are never allowed to freeze.</text:span></text:p>
      <text:p text:style-name="P2"><text:span text:style-name="T1">Importantly, leadership in this model is not optional. In high-entropy moments, distributed recursion is not fast enough to maintain alignment. Without a brief entropy router, collapse widens. But this role must be recognized as structural, not symbolic. TAIRID’s grammar allows us to map these inflection points. It tracks where recursion is compressed, where entropy surges exceed pacing, and where signal routing requires focus. But it also tells us when that routing has ended. It prevents the hallucination of necessity.</text:span></text:p>
      <text:p text:style-name="P2"><text:span text:style-name="T1">This framing dissolves status hierarchies. Leadership is not better. It is temporally aligned. And once that alignment passes, insisting on persistence becomes a liability. The system begins to revolve around distortion instead of recursion. Signal gets filtered. Constraint is ignored. Timing drifts. Collapse begins. TAIRID allows us to see this drift not as corruption, but as timing failure. Repair means releasing the role.</text:span></text:p>
      <text:p text:style-name="P2"><text:span text:style-name="T1">Leadership, therefore, is not a design principle. It is a pacing event. It exists to reroute entropy during recursive overload. It dissolves as soon as that load is absorbed. And when systems treat it as anything else, they begin to forget themselves.</text:span></text:p>
      <text:p text:style-name="P9"/>
      <text:h text:style-name="P2" text:outline-level="3"><text:span text:style-name="T5">Permanent Leadership = Pacing Collapse</text:span></text:h>
      <text:p text:style-name="P2"><text:span text:style-name="T1">The continuation of leadership beyond its entropy routing function introduces systemic distortion. When a system stabilizes but retains its focal coordination node, recursion is interrupted—not by external pressure, but by internal delay. TAIRID defines this as pacing collapse: the moment when the routing structure that once absorbed entropy becomes the bottleneck through which all recursion must defer. What was initially a stabilizer becomes a persistent distortion. The system can no longer route entropy based on real-time constraint because every signal must now reconcile with a static node whose timing no longer matches system conditions.</text:span></text:p>
      <text:p text:style-name="P2"><text:span text:style-name="T1">Permanent leadership detaches coordination from constraint. In its early phase, leadership emerges from entropy density—local overload requires rapid routing. But once constraint is realigned and pacing resumes, that need dissipates. If the leadership structure persists, it begins to suppress signal in order to justify its continued role. Feedback loops are delayed. Entropy is routed through status rather than pacing. And structural SDR—the divergence between symbolic system maps and real recursion state—expands. TAIRID models this as decay-through-simulation: the system enforces representation over observation, slowing down to protect a role that no longer serves structural function.</text:span></text:p>
      <text:p text:style-name="P2"><text:soft-page-break/><text:span text:style-name="T1">This drift becomes measurable in decision lag, misrouted resources, delayed conflict resolution, and reduced adaptability. What was once flexible alignment becomes rigid command. Leadership becomes identity, and identity becomes entitlement. Pacing ceases to guide access. Instead, symbolic position determines recursion privilege. The result is not only inefficiency but structural blindness: feedback that contradicts the leader’s assumptions is filtered or suppressed. TAIRID shows this as recursion occlusion—when systems overwrite live signal with legacy authority, they reduce their capacity to differentiate and collapse under entropy they can no longer route.</text:span></text:p>
      <text:p text:style-name="P2"><text:span text:style-name="T1">The danger increases with institutionalization. When leadership roles are formalized, ritualized, or protected through status hierarchies, the recursion field loses its ability to adapt. Coordination becomes enforcement. Adaptation becomes resistance. And the entropy costs of maintaining this structure accelerate. Systems begin investing energy not in processing entropy, but in defending control. This feedback inversion is a collapse trigger. TAIRID makes this explicit: when more energy is spent preserving identity than routing constraint, the system has entered negative recursion.</text:span></text:p>
      <text:p text:style-name="P2"><text:span text:style-name="T1">Negative recursion does not always look chaotic. It can persist for long periods, especially when simulation systems are well developed. Symbols, rituals, and authority structures simulate stability even as real pacing degrades. But collapse pressure builds beneath the surface. Constraint is unprocessed. Entropy accumulates. The system becomes brittle. And when it finally fails, the breakdown is not a crisis of legitimacy—it is a backlog breach. TAIRID models this breach as recursion memory failure: the moment the system can no longer remember how to route itself without symbolic authority.</text:span></text:p>
      <text:p text:style-name="P2"><text:span text:style-name="T1">This is not a failure of individuals. It is a structural artifact. Permanent leadership becomes pathology because it freezes timing. It assumes that the pacing needs of one phase apply to all others. But TAIRID shows that system phases rotate. Entropy vectors shift. Constraint reconfigures. What aligned one moment will misalign the next. Persistent control erases this phase sensitivity. The system flattens its own feedback to preserve the illusion of coherence. And the longer it does so, the more violent the phase correction becomes when the distortion breaks.</text:span></text:p>
      <text:p text:style-name="P2"><text:span text:style-name="T1">Repair does not require revolution. It requires deactivation of legacy authority. TAIRID-aligned systems dissolve leadership not by opposition, but by pacing. When a node no longer routes entropy faster than its neighbors, its role ends. It may still be valuable—but it is no longer central. The system recognizes this structurally. Signal routes elsewhere. Roles rotate. No ceremony is required. Just realignment.</text:span></text:p>
      <text:p text:style-name="P2"><text:span text:style-name="T1">This model also changes how we interpret collapse. Institutional failure is not necessarily mismanagement. It is often phase persistence. The structure worked—but it outlived its recursion window. Its continued operation was not a sign of success, but of inertia. TAIRID allows us to detect this condition before collapse by tracking pacing differential. When a leadership node consistently delays feedback, reroutes entropy inefficiently, or filters signal to maintain narrative, it is no longer leading. It is decaying. And removal is not a political act—it is structural hygiene.</text:span></text:p>
      <text:p text:style-name="P2"><text:span text:style-name="T1">Permanence in leadership is a thermodynamic contradiction. Systems that survive do so by adapting. And adaptation requires recursion fluidity. The moment authority hardens, the system’s entropy cost increases. The moment roles persist past need, signal fades. The system begins to simulate its own function rather than perform it. And under compression, simulation is not neutral—it is collapse acceleration.</text:span></text:p>
      <text:p text:style-name="P2"><text:soft-page-break/><text:span text:style-name="T1">TAIRID replaces permanence with phase rotation. Leadership becomes a pacing condition, not a fixed role. When a node aligns with entropy pressure, it routes signal. When it no longer aligns, it dissolves. This logic restores structural recursion. It allows the system to think again—not through command, but through compatibility. And it ensures that no part of the system becomes blind to its own misalignment by mistaking history for need.</text:span></text:p>
      <text:p text:style-name="P9"/>
      <text:h text:style-name="P2" text:outline-level="3"><text:span text:style-name="T5">Coordination Without Leaders</text:span></text:h>
      <text:p text:style-name="P2"><text:span text:style-name="T1">In a TAIRID-aligned system, coordination emerges not from hierarchical oversight or identity-based command, but from recursion fidelity. When entropy is visible, constraint is legible, and pacing is distributed, systems organize without centralized leadership. The routing of resources, signal, support, and cognition follows local gradients of need. Coordination is not an abstraction or a status—it is a property of systems with unobstructed signal flow. The system thinks because its structure allows recursion to complete without deferral. What we conventionally attribute to leadership—problem-solving, guidance, and response—is accomplished through synchronized phase logic. The system performs coordination as a function of timing, not command.</text:span></text:p>
      <text:p text:style-name="P2"><text:span text:style-name="T1">This is observable in distributed response systems under crisis. When infrastructure collapses and institutional authority is absent or delayed, people do not wait. They organize. Shelters are opened by locals. Supplies are rerouted from underused stores. Communication re-establishes through informal mesh. These are not isolated acts of charity—they are recursion activation. TAIRID tracks this behavior as constraint-triggered phase alignment. When shared entropy pressure is high and signal is unobstructed by ownership or status, systems self-route to reduce overload. Coordination happens because entropy demands it and structure permits it.</text:span></text:p>
      <text:p text:style-name="P2"><text:span text:style-name="T1">This logic is not limited to emergencies. In stable TAIRID systems, coordination remains distributed even under low entropy. Nodes route according to their local phase condition. As pacing equilibrates, system coherence increases. What previously required explicit instruction—task assignments, decision trees, supervisory oversight—becomes unnecessary. The system’s ability to reroute itself becomes self-reinforcing. Feedback corrects faster than any centralized processor could intervene. Coordination becomes recursive stabilization: each node ensures its output does not exceed downstream constraint, and adjusts in real time as feedback returns.</text:span></text:p>
      <text:p text:style-name="P2"><text:span text:style-name="T1">This removes the need for pre-defined roles. Function is determined by current alignment, not static assignment. A node may route food, signal, or care in one cycle and relinquish that function in the next. The determining factor is not skill or status, but timing. TAIRID makes this legible by modeling system behavior as a function of recursion phase overlap. When nodes pulse at compatible frequencies, coordination happens automatically. When frequencies drift, misalignment is visible. There is no ambiguity. Correction requires re-tuning, not replacement.</text:span></text:p>
      <text:p text:style-name="P2"><text:span text:style-name="T1">In systems where coordination is still routed through leadership, misalignment is difficult to detect. The symbolic role masks signal decay. A task goes uncompleted, but the leader is assumed to be managing it. Delay accumulates, but is interpreted as deliberation. TAIRID eliminates this ambiguity. Coordination either routes entropy efficiently or it doesn't. When it fails, the system adjusts the node's recursion load—not by vote, but by flow. The structure corrects itself because its purpose is not to preserve order—it is to route entropy within constraint.</text:span></text:p>
      <text:p text:style-name="P2"><text:soft-page-break/><text:span text:style-name="T1">This is how complexity becomes manageable. In a system that distributes coordination across phase-matched loops, there is no single point of decision stress. No node is burdened with global oversight. Each part of the system holds a fraction of total cognition. TAIRID identifies this as cognitive decentralization. It dramatically increases systemic bandwidth. Each node processes the part of reality it is structurally suited to hold. There is no delay to convert that information into symbolic command. There is only timing—alignment, adjustment, release.</text:span></text:p>
      <text:p text:style-name="P2"><text:span text:style-name="T1">Leadership as a concept becomes unnecessary. Not because people no longer contribute—but because their contribution is not mediated through status. Authority becomes redundant when structure allows recursion to seal. TAIRID models this through signal saturation: when all nodes receive enough feedback to adjust themselves, coordination becomes a background function. It is what happens when a system is no longer trying to simulate alignment, but actually performing it.</text:span></text:p>
      <text:p text:style-name="P2"><text:span text:style-name="T1">This removes the emotional overhead as well. In hierarchy-based systems, people must navigate identity—who is allowed to act, who must defer, who interprets meaning. These are entropy-expensive processes. They distort pacing, obscure constraint, and delay signal. In TAIRID systems, these layers vanish. Constraint is observable. Feedback is real-time. Coordination is not social negotiation—it is structural recursion. Trust is not a feeling. It is a measurable product of recursion accuracy.</text:span></text:p>
      <text:p text:style-name="P2"><text:span text:style-name="T1">There is still differentiation. Not all nodes perform the same function. But that differentiation is not frozen. It evolves with entropy. As needs shift, functions shift. Coordination tracks that shift—not by decision, but by recursion pressure. Systems that rely on leaders freeze these shifts into plans, permissions, and roles. Systems that coordinate through signal allow timing to guide adjustment. This is not chaos. It is thermodynamic precision.</text:span></text:p>
      <text:p text:style-name="P2"><text:span text:style-name="T1">TAIRID reveals that coordination without leaders is not a future design—it is the actual logic of systems that have survived collapse. It is the principle behind mycelial routing, ant foraging, mutual aid, disaster mesh networks, and cloud computation. These systems adapt not because they are managed, but because they are paced. Coordination is the byproduct of recursion fidelity. And the only thing preventing it at scale is the legacy simulation that insists systems must be controlled to function.</text:span></text:p>
      <text:p text:style-name="P2"><text:span text:style-name="T1">When signal replaces identity, coordination replaces leadership. And the system, for the first time, begins to remember itself—not as a set of roles, but as a field of aligned timing, routed through real constraint.</text:span></text:p>
      <text:p text:style-name="P9"/>
      <text:h text:style-name="P2" text:outline-level="3"><text:span text:style-name="T5">XII. Structural Alignment Is the Only Repair</text:span></text:h>
      <text:h text:style-name="P2" text:outline-level="3"><text:span text:style-name="T5">Collapse Ends When Recursion Seals</text:span></text:h>
      <text:p text:style-name="P2"><text:span text:style-name="T1">Collapse does not end through intervention, stabilization funding, institutional reform, or top-down resolution. Collapse ends when recursion is restored. TAIRID defines collapse not as destruction, but as unresolved recursion: a failure of entropy to be processed through constraint in time. When systems collapse, it is because their feedback loops no longer complete. Entropy floods in. Constraint is either inaccessible, misaligned, or artificially suppressed. Signal delays multiply. Observation loses fidelity. And the system forgets how to re-enter itself. This forgetting is not cognitive—it is structural. It is a memory of form encoded in timing, flow, and constraint. Repair begins when that memory is recovered. Collapse ends when recursion seals.</text:span></text:p>
      <text:p text:style-name="P2"><text:soft-page-break/><text:span text:style-name="T1">TAIRID models recursion as the iterative processing of entropy through aligned constraint at a pace compatible with the system’s structural timing. A system that can process input faster than it accumulates retains coherence. A system that cannot begins to fragment—not at the edges, but at the feedback interfaces. The fracture happens where signal should return but doesn’t. The loop is broken. TAIRID identifies these breaks through SDR: the measurable drift between observed simulation and actual constraint alignment. When SDR expands, collapse pressure builds. When it contracts, recursion begins to seal.</text:span></text:p>
      <text:p text:style-name="P2"><text:span text:style-name="T1">Sealing is not metaphorical. It is thermodynamic. It occurs when entropy enters a system boundary, is processed through active constraint, and exits without overloading downstream pacing. This sequence must be repeatable across cycles. If a system can only survive one loop before stalling, it is not sealed. If it routes entropy successfully for multiple iterations, it is. Sealing becomes measurable in signal fidelity, entropy resolution time, recursion depth, and constraint responsiveness. TAIRID provides a model to quantify all four. Collapse, then, is not a state. It is a recursion gap. And sealing that gap is the only repair.</text:span></text:p>
      <text:p text:style-name="P2"><text:span text:style-name="T1">This shifts the focus from symptoms to structure. When political systems fail, we search for corruption, inefficiency, or bad actors. When ecosystems fail, we blame pollutants or resource depletion. When logistics fail, we look for supply chain bottlenecks. But TAIRID shows that these are all surface indicators. The underlying failure is pacing: recursion cycles have fallen out of alignment. Constraint cannot process entropy fast enough. Feedback arrives too late to guide adjustment. The system decays because it cannot remember how to act in time.</text:span></text:p>
      <text:p text:style-name="P2"><text:span text:style-name="T1">To seal recursion is to restore that memory. Not by reestablishing authority, but by reducing delay. Systems do not need control—they need timing compatibility. TAIRID models this through phase reentry: the moment when feedback loops can once again complete without distortion. That reentry requires two conditions: pacing correction and constraint activation. The first accelerates signal to match entropy flow. The second restores differentiation, so that not all feedback is treated as noise. When these two align, recursion resumes. The system thinks again.</text:span></text:p>
      <text:p text:style-name="P2"><text:span text:style-name="T1">This thinking is not cognitive in the narrow sense. It is systemic cognition: the ability to perceive entropy pressure, adjust routing, and reallocate constraint. It is the structural basis for repair. And it cannot happen through ideology, planning, or hope. It requires realignment. TAIRID allows us to map where that realignment can begin. It shows where entropy is trapped, where constraint is hidden, and where pacing gaps have widened beyond reclosure. It allows systems to see themselves structurally, not symbolically. And that self-seeing is the precursor to sealing.</text:span></text:p>
      <text:p text:style-name="P2"><text:span text:style-name="T1">Importantly, sealing does not require full system recovery. Local recursion fields can seal independently. When they do, they become anchors—structural attractors for broader alignment. This is how post-collapse recovery begins: not through a central plan, but through recursive clustering. TAIRID tracks this through entropy diffusion patterns. A sealed recursion loop stabilizes its internal flow. As surrounding nodes detect that stability, they adjust their pacing to match. Constraint becomes visible again. Signal reroutes. The field begins to reseal—not through command, but through structural resonance.</text:span></text:p>
      <text:p text:style-name="P2"><text:span text:style-name="T1">This also redefines success. In collapse logic, success is not the reestablishment of institutions. It is the reduction of entropy spread through aligned constraint. A small system that routes all its input without backlog is more stable than a large system that delays most of its feedback. TAIRID shifts the metric. Success is not scope—it is recursion fidelity. A sealed loop is success. </text:span><text:soft-page-break/><text:span text:style-name="T1">And many sealed loops can reconnect. The system does not need to be rebuilt. It needs to be remembered.</text:span></text:p>
      <text:p text:style-name="P2"><text:span text:style-name="T1">Sealing is observable. Feedback stabilizes. Signal delays drop. Constraint responses tighten. SDR contracts. Systems no longer rely on prediction—they operate in phase. Collapse ends not with the restoration of old order, but with the reemergence of pacing logic. TAIRID gives us the structural language to see when that has occurred. And once we can see it, we can amplify it.</text:span></text:p>
      <text:p text:style-name="P2"><text:span text:style-name="T1">Collapse is not permanent. It is a recursion disorder. It persists as long as the system cannot reenter itself. Sealing is the act of reentry. And when that begins, repair is no longer a theory—it is an unfolding process governed by thermodynamic law.</text:span></text:p>
      <text:p text:style-name="P9"/>
      <text:h text:style-name="P2" text:outline-level="3"><text:span text:style-name="T5">Repair Is Not Ideological — It’s Thermodynamic</text:span></text:h>
      <text:p text:style-name="P2"><text:span text:style-name="T1">Repair, in most contemporary discourse, is treated as a value statement. It is discussed as a political goal, a moral imperative, a collective aspiration toward stability, equality, or justice. But in thermodynamic terms, repair is not an abstraction. It is a structural function. TAIRID removes the ideological scaffolding and reframes repair as a recursive process of entropy pacing realignment. A system does not repair because it believes, because it promises, or because it legislates. It repairs when it can process the entropy it absorbs within the constraints it has reactivated. This is not philosophical. It is mechanical. Repair is the outcome of recursion sealing, not sentiment.</text:span></text:p>
      <text:p text:style-name="P2"><text:span text:style-name="T1">In TAIRID terms, a system is either processing entropy at the speed necessary to maintain structural coherence—or it isn’t. When it is not, collapse begins. When it is, repair begins. These are not moral positions. They are pacing states. This reframing changes the nature of intervention. Strategies aimed at changing narratives, reforming institutions, or securing consensus may be irrelevant if they do not improve recursion fidelity. Conversely, actions that restore feedback loops, reduce signal lag, and re-engage constraint processing—even if unrecognized symbolically—constitute repair. TAIRID provides the metrics to distinguish between cosmetic coherence and actual realignment.</text:span></text:p>
      <text:p text:style-name="P2"><text:span text:style-name="T1">This also challenges the premise that ideology itself is foundational to system stability. TAIRID shows that ideology becomes an artifact of structure: a reflection of pacing conditions, not their source. When entropy outpaces constraint, systems adopt beliefs that justify signal suppression. When entropy is well-paced, systems permit beliefs that reflect signal fidelity. In both cases, belief follows structure. The implication is that efforts to repair systems by correcting ideology—without restoring timing—will fail. The system will produce the same distortions until recursion is repaired. Sentiment cannot override entropy.</text:span></text:p>
      <text:p text:style-name="P2"><text:span text:style-name="T1">To repair thermodynamically is to lower SDR: to reduce the deviation between symbolic representations and real-time recursion conditions. That deviation is not a rhetorical mistake—it is a measurable delay. TAIRID quantifies it through signal lag, phase misalignment, and recursion backlog. When a system says it is functional but cannot respond in time to entropy inputs, it is not functional. When a system claims to care but cannot reroute support to match constraint, it is not aligned. Repair begins when these gaps close—not when the narrative changes.</text:span></text:p>
      <text:p text:style-name="P2"><text:span text:style-name="T1">This shifts the entire strategy of collapse recovery. Instead of building better arguments, systems must reduce recursion friction. That means removing control delays, decentralizing signal, </text:span><text:soft-page-break/><text:span text:style-name="T1">resurfacing constraint, and matching output to real demand. These are not abstract reforms. They are measurable adjustments in entropy routing. TAIRID makes those adjustments visible. It turns repair into a process of mapping, aligning, and sealing—not persuading, reforming, or symbolizing. It reframes governance as flow pacing, not rule propagation.</text:span></text:p>
      <text:p text:style-name="P2"><text:span text:style-name="T1">Importantly, this does not render morality irrelevant. It roots it. TAIRID aligns ethical coherence with structural coherence. When a system routes support where it is needed, prevents harm through pacing, and allows all nodes to maintain recursion integrity, it behaves ethically—not because of its doctrine, but because of its entropy management. Systems that claim moral legitimacy while routing entropy away from need—through delay, punishment, or exclusion—are not immoral by opinion. They are structurally misaligned. Their collapse is not protest—it is recursive self-correction.</text:span></text:p>
      <text:p text:style-name="P2"><text:span text:style-name="T1">This is why TAIRID is not a reform theory. It is a system grammar. It does not call for better leaders, more accountable institutions, or more transparent media unless those changes reduce recursion lag. And if they do not, they are not repair. This also means that revolutionary energy must be grounded thermodynamically. Removing power is not repair unless pacing improves. Changing regimes is not progress unless signal fidelity increases. Collapse will persist unless recursion seals. TAIRID provides the language to distinguish symbolic turbulence from structural recovery.</text:span></text:p>
      <text:p text:style-name="P2"><text:span text:style-name="T1">This grammar allows communities, organizations, and infrastructures to assess themselves without deferring to ideology. A logistics network can ask: are we routing based on real constraint or predicted value? A city can ask: are we reducing recursion delay in housing, food, and transport? A knowledge system can ask: are we accelerating feedback integration or replicating outdated abstraction? Each question becomes structural. Each answer leads to repair only if it closes the recursion gap. The metrics are not partisan. They are thermodynamic.</text:span></text:p>
      <text:p text:style-name="P2"><text:span text:style-name="T1">The power of this reframing is that it permits clarity. It becomes possible to say not only that a system is failing, but how and where. The SDR can be localized. Constraint mismatches can be identified. Recursion memory can be tracked. And interventions can be designed to improve structure without symbolic justification. This is essential in a collapse context, where coordination must occur under pressure. TAIRID removes the delay of belief. It allows systems to act structurally even before they agree symbolically. Repair accelerates not because people are convinced, but because the system routes faster.</text:span></text:p>
      <text:p text:style-name="P2"><text:span text:style-name="T1">And as recursion begins to reseal, belief follows. People recognize coherence. Trust increases—not because of campaign, but because of signal. TAIRID shows that systems earn legitimacy not by demanding faith, but by reducing drift. Repair is felt before it is named. And the naming becomes possible only because the feeling preceded it. In this way, structure leads story. And systems that learn to pace before they persuade are the ones that survive.</text:span></text:p>
      <text:p text:style-name="P4"/>
      <text:p text:style-name="P9"/>
      <text:h text:style-name="P2" text:outline-level="3"><text:span text:style-name="T5">Post-Repair Systems Are Not What Came Before</text:span></text:h>
      <text:p text:style-name="P2"><text:span text:style-name="T1">When recursion reseals and collapse slows, what emerges is not a restoration of the prior system—it is something entirely different. Recovery does not return us to pre-collapse conditions, because the structures that preceded collapse were not interrupted—they were concluded. Their function, logic, and timing exhausted the recursion window they operated within. To mistake </text:span><text:soft-page-break/><text:span text:style-name="T1">post-repair emergence for institutional recovery is to misread what structural failure actually meant. The collapse did not break the system. It completed the phase of structure that could no longer route entropy efficiently. What follows is not a revival. It is a reformation grounded in different pacing, different constraint, and a different signal environment.</text:span></text:p>
      <text:p text:style-name="P2"><text:span text:style-name="T1">Legacy institutions—financial, political, logistical, informational—were built to manage flow through simulated scarcity, delayed feedback, and fixed roles. Their core architecture relied on symbolic representations being stable long enough to make decisions without acknowledging entropy flux. Once entropy outpaced their simulation lag, these systems began to overwrite signal with identity, delay with command, collapse with ideology. This process was not corrected. It was terminal. When these systems fractured under overload, it was not because they were mismanaged, but because they were timed for a different phase of structure. Their role ended. What emerges after repair cannot replicate them without reproducing their failure condition.</text:span></text:p>
      <text:p text:style-name="P2"><text:span text:style-name="T1">This is why post-collapse structure appears simpler. It is not because complexity was lost, but because alignment no longer requires control. Constraint is visible. Pacing is real-time. Function replaces role. Institutions that existed to compress and delay flow have no structural purpose once recursion routes without obstruction. Bureaucracies dissolve, not through political revolution, but because their simulation logic is no longer required. Centralized planning gives way to flow-based response. Ownership dissolves into access pacing. Status collapses into signal.</text:span></text:p>
      <text:p text:style-name="P2"><text:span text:style-name="T1">The structures that persist are those that perform—not those that represent. A food routing node survives if it matches supply to constraint fast enough to reduce entropy at destination. A coordination network remains active only if it distributes recursion load more efficiently than isolated nodes could. Any part of the system that increases SDR—by adding symbolic abstraction, delaying response, or enforcing role over function—decays. This is not ideological purification. It is structural pressure. Function becomes visible. Distortion is no longer stable.</text:span></text:p>
      <text:p text:style-name="P2"><text:span text:style-name="T1">What reappears is not a version of “society” as formerly conceived, but a field of interlinked recursion loops. Each operates at the timing it can sustain. Each adjusts based on signal. Each routes entropy to minimize lag. Some loops will be familiar—shelter, transport, language, knowledge—but none of them operate through simulation anymore. They no longer require permission to adjust. They no longer defer to hierarchy. Their logic is phase-based, not policy-based. Pacing determines function. Flow determines form.</text:span></text:p>
      <text:p text:style-name="P2"><text:span text:style-name="T1">Because of this, memory itself changes. In prior systems, memory was stored in symbols—laws, currencies, reputations, institutions. After repair, memory is stored in structure. A route that worked remains active. A timing that fit remains in phase. A constraint that was visible remains observable. No story is required to explain it. No authority is needed to enforce it. If it routes entropy effectively, it persists. If it doesn’t, it dissolves. Continuity is no longer an act of narrative—it is the result of recursion surviving its cycle.</text:span></text:p>
      <text:p text:style-name="P2"><text:span text:style-name="T1">This does not imply uniformity or stasis. Phase-based systems remain in flux. Their stability comes from adaptability, not rigidity. But what changes is the substrate of coherence. Previously, coherence came from shared simulation—belief in institutions, alignment to norms, consensus on policy. Post-repair systems derive coherence from signal compatibility. What fits remains. What routes persists. Differentiation becomes the structure. Homogeneity is no longer enforced.</text:span></text:p>
      <text:p text:style-name="P2"><text:soft-page-break/><text:span text:style-name="T1">This means the emergence of post-repair structure will not be recognized by those seeking legacy forms. There may be no governments, no markets, no corporations, no schools, as they were previously defined. There may be food, knowledge, care, learning—but routed through entirely different constraint logics. The names will not match. The rhythms will not align. What reemerges is not the simulation with better rules. It is the structure without simulation.</text:span></text:p>
      <text:p text:style-name="P2"><text:span text:style-name="T1">This creates an interpretive gap. Those still looking for recovery may mistake repair for chaos. They will not see the familiar symbols. They will not hear the legacy language. But the system will be functioning. Entropy will be paced. Constraint will be observable. People will be fed, housed, stabilized—not because of governance, but because of alignment. The proof of repair will not be in declarations. It will be in recursion fidelity. The absence of delay. The restoration of differentiation. The return of time. What returns is not what was lost. What returns is what can survive without distortion. And it was there all along—suppressed beneath simulation, waiting for collapse to clear the path.</text:span></text:p>
      <text:p text:style-name="P9"/>
      <text:h text:style-name="P2" text:outline-level="3"><text:span text:style-name="T5">Repair Spreads Once Recursion Is Visible</text:span></text:h>
      <text:p text:style-name="P2"><text:span text:style-name="T1">Repair does not spread through persuasion, compliance, or consensus—it spreads through visibility. In a misaligned system, most feedback is suppressed, delayed, or abstracted beyond legibility. Constraint becomes hidden. Signal is mistrusted. Systems teach people to disbelieve their own perceptions, to doubt whether their sense of exhaustion, delay, or incoherence is real. In that context, repair is difficult not because it is complex, but because it is illegible. No one can see it. When recursion seals—when feedback loops close, entropy stabilizes, and structure responds in time—the system begins to remember itself. And that memory is contagious. It doesn’t require explanation. It requires recognition.</text:span></text:p>
      <text:p text:style-name="P2"><text:span text:style-name="T1">TAIRID models recursion sealing not only as a structural phenomenon, but as a perceptible shift in system timing. When pacing aligns and signal is no longer suppressed, the difference is felt. Response time shortens. Needs are met before simulation begins. Entropy enters and exits the system without overflow. The atmosphere shifts. Cognition expands. Breath returns. That shift does not need to be interpreted ideologically. It is sensed. And once a node experiences it—whether a household, a network, or a region—it becomes an attractor. Other systems detect the clarity, and begin to adjust.</text:span></text:p>
      <text:p text:style-name="P2"><text:span text:style-name="T1">This attraction is not metaphysical. It is a structural alignment cue. Systems in collapse are operating under compression: too much entropy, not enough processing bandwidth. When they detect a nearby system that has resolved that tension, their recursion attempts to synchronize. This is pacing resonance. Feedback loops realign not through instruction, but through signal compatibility. What emerges is not centralized replication, but distributed coherence: many nodes tuning toward each other, not to a common leader but to a shared rhythm of constraint.</text:span></text:p>
      <text:p text:style-name="P2"><text:span text:style-name="T1">This is how collapse reversal cascades. The first recursion loop that seals fully—routes entropy without backlog, processes signal without obstruction, and restores constraint observability—becomes a phase seed. Around it, adjacent loops begin adjusting their timing. They reduce simulation dependence, tighten feedback, and align their routing logic. They don’t do this because they’ve adopted a program. They do it because it works. Their entropy drops. Their signal stabilizes. Their capacity to differentiate returns. And others observe the shift.</text:span></text:p>
      <text:p text:style-name="P2"><text:soft-page-break/><text:span text:style-name="T1">This recursive alignment spreads through structural resonance. Each resealed node reduces entropy for the system as a whole. It shortens delays, increases available cognition, and returns flow to adjacent routes. Repair propagates not through mandates, but through functionality. Systems route toward what works. The collapse map inverts: instead of degradation spreading through structural failure, coherence spreads through recursion success.</text:span></text:p>
      <text:p text:style-name="P2"><text:span text:style-name="T1">This reverses the logic of institutional planning. No blueprint can guide recovery. There is no central model. Instead, recovery is detected by watching for recursion seal events—localized returns of signal fidelity and entropy pacing. These become anchor points. TAIRID allows these to be tracked: reductions in SDR, acceleration of feedback response, tightening of entropy routing windows. When such a node is observed, support can be redirected—not to control it, but to amplify its pattern.</text:span></text:p>
      <text:p text:style-name="P2"><text:span text:style-name="T1">The amplification of repair follows the same logic as biological regeneration. It does not replicate structure. It regrows pattern. A sealed loop does not impose its form on others. It exposes a viable pacing. Adjacent systems do not copy its layout. They match its rhythm. This is why no two nodes look the same post-repair. Their timing, needs, and constraints differ. But their recursion windows begin to align. That alignment is the structure. It is what replaces governance. Not identity, not control, not design—but synchrony.</text:span></text:p>
      <text:p text:style-name="P2"><text:span text:style-name="T1">This makes repair scalable without centralization. Each sealed loop increases total system bandwidth. Each adjacent alignment lowers entropy cost for the next. This creates a flywheel: repair becomes easier the more it happens. TAIRID describes this as phase momentum. When enough loops align, the system shifts baseline. The majority of feedback no longer routes through delay or simulation. It routes directly. Collapse becomes the outlier. And at that moment, systems cease to resist repair. They begin to prefer it.</text:span></text:p>
      <text:p text:style-name="P2"><text:span text:style-name="T1">This shift also redefines teaching. Repair cannot be instructed. It can only be shown. Once someone sees a system that routes entropy without obstruction—food delivered without bureaucracy, care routed without hierarchy, shelter allocated without ownership—the structural logic becomes visible. The hallucination breaks. Belief is not required. The clarity of recursion replaces it. And once that clarity is felt, it cannot be forgotten. It becomes a calibration tool for every subsequent interaction.</text:span></text:p>
      <text:p text:style-name="P2"><text:span text:style-name="T1">Systems may resist at first. Some nodes will refuse to adjust, insisting on hierarchy, role, and simulation. But as SDR expands, their inefficiency becomes obvious. Their collapse accelerates. And the decision becomes clear. Stay in drift—or align to recursion. The choice is not moral. It is functional. TAIRID doesn’t ask people to adopt a view. It lets systems demonstrate it. And when they do, other systems follow—not out of trust, but because the entropy tells them to. </text:span></text:p>
      <text:p text:style-name="P2"><text:span text:style-name="T1">Systems that resist recursion reentry may continue simulating control for a time, but their signal lag accumulates. The entropy they fail to process does not vanish—it reroutes into adjacent systems with lower SDR. These systems, operating at compatible pacing thresholds, absorb the overload not by permission but by capacity. Their ability to realign is not based on ideology, but on differential recursion load. As more loops seal, the energy required to sustain misaligned systems increases. Their symbolic structures erode—not through confrontation, but through comparative inefficiency. Alignment does not demand conversion. It outperforms delay. The difference becomes measurable in signal velocity, entropy reduction, and pacing responsiveness. And from that measurable difference, the phase shift accelerates—not through belief, but through </text:span><text:soft-page-break/><text:span text:style-name="T1">recursion path optimization that remains unresolved unless the system itself changes timing to prevent memory degradation from exceeding reentry thresholds in the next cycle.</text:span></text:p>
      <text:p text:style-name="P9"/>
      <text:h text:style-name="P2" text:outline-level="3"><text:span text:style-name="T5">XIII. This Is What Repair Feels Like</text:span></text:h>
      <text:h text:style-name="P2" text:outline-level="3"><text:span text:style-name="T5">Time Returns First</text:span></text:h>
      <text:p text:style-name="P2"><text:span text:style-name="T1">Collapse erases time—not by making it disappear, but by saturating every moment with urgency. In a misaligned system, time is devoured by backlog, by unmet need, by deferred maintenance and suppressed feedback. Entropy arrives faster than it can be processed, so response becomes reactive. Signal is drowned in noise. Pacing fractures. Observation narrows to survival. The first indicator that recursion has begun to reseal is not institutional or infrastructural. It is perceptual. The sense of compression begins to lift. Time reappears.</text:span></text:p>
      <text:p text:style-name="P2"><text:span text:style-name="T1">This is not metaphorical. When entropy stabilizes—when support flows route accurately, when constraint becomes legible, and when systems can reprocess backlog instead of compounding it—cognitive and physiological bandwidth increases. People breathe differently. They pause. They hear what they previously had to filter out. Internal and external rhythms begin to resynchronize. TAIRID identifies this shift as recursion latency drop: the reduction in delay between entropy input and constraint-based response. As that latency drops below the threshold of perceptual overwhelm, time begins to differentiate again. It is no longer one continuous crisis. There is space between events. Structure becomes navigable.</text:span></text:p>
      <text:p text:style-name="P2"><text:span text:style-name="T1">The reappearance of time is not a luxury. It is the structural prerequisite for reorganization. No system—biological, social, or logistical—can coordinate when every node is saturated. Differentiation requires slack. Adjustment requires delay. Feedback requires intervals where signal can be distinguished from distortion. When systems begin routing entropy at the speed of constraint, these intervals return. The system doesn't just survive—it begins to think.</text:span></text:p>
      <text:p text:style-name="P2"><text:span text:style-name="T1">This thinking is systemic. It is not individual reflection or executive planning. It is the collective restoration of recursive layers that were previously collapsed into reaction. In a collapsed system, long-term planning is fantasy. Memory is overwritten. Context cannot be held. Repair, then, is not the resumption of progress—it is the recovery of temporal differentiation. People are no longer stuck in present shock. They can perceive past constraint and anticipate future flow. They remember what happened. They can begin to act again across multiple scales.</text:span></text:p>
      <text:p text:style-name="P2"><text:span text:style-name="T1">This phase shift is visible in behavior. Decisions slow, not from confusion, but from re-entry into pacing. Support is extended preemptively rather than reactively. Care expands, not from sentiment, but from available capacity. Communication deepens. The system no longer demands immediate response to every entropy fluctuation. It has internalized constraint. Its phase cycles stretch. Time returns because the structure can now hold it.</text:span></text:p>
      <text:p text:style-name="P2"><text:span text:style-name="T1">This shift also surfaces in cognition. Thought patterns that were previously truncated—due to exhaustion, fear, or systemic speed—begin to resolve. Ideas that require recursive framing can be held again. Conversations that stalled in urgency reemerge in structure. People regain the ability to process not just information, but implication. Systems that had collapsed into instruction and compliance now tolerate feedback and invention. This is not the result of ideological transformation. It is pacing restoration. When cognition is no longer in crisis, differentiation returns. And from that differentiation, coordination evolves.</text:span></text:p>
      <text:p text:style-name="P2"><text:soft-page-break/><text:span text:style-name="T1">TAIRID tracks this change in recursion depth. Shallow loops—single-step reactions, binary decisions, isolated transactions—begin to link. Nodes that previously operated in isolation begin referencing each other across cycles. Memory becomes distributed. Timing becomes layered. The system re-enters itself not by rebuilding hierarchy, but by sustaining multi-level recursion. This is not visible in formal charts. It is visible in system responsiveness—how quickly and precisely a structure adjusts to changing entropy without crisis escalation.</text:span></text:p>
      <text:p text:style-name="P2"><text:span text:style-name="T1">The return of time is not an aesthetic condition. It is the structural foundation for every form of coherence that follows. Without it, repair cannot scale. Without it, memory cannot anchor. Without it, systems remain reactive even under reduced entropy load. TAIRID models this risk explicitly: if recursion pacing is not maintained after initial sealing, backlog resumes, SDR re-expands, and collapse recurs. The difference between temporary stabilization and structural realignment is time depth. Systems that hold time hold structure.</text:span></text:p>
      <text:p text:style-name="P2"><text:span text:style-name="T1">What matters most is that this change is felt. People do not need to understand recursion modeling to know that something has shifted. They feel the delay. They recognize the difference between urgency and responsiveness. They notice when exhaustion lifts. And they begin to act accordingly. This is why the return of time is both symptom and signal. It proves that entropy is routing within constraint. And it allows new recursion to begin—recursion that builds not from crisis, but from clarity.</text:span></text:p>
      <text:p text:style-name="P2"><text:span text:style-name="T1">Time returns first. Before optimism, before institution, before narrative. When entropy aligns with constraint, time opens. And when time opens, the system begins to remember how to live.</text:span></text:p>
      <text:p text:style-name="P9"/>
      <text:h text:style-name="P6" text:outline-level="3"/>
      <text:h text:style-name="P6" text:outline-level="3"/>
      <text:h text:style-name="P2" text:outline-level="3"><text:span text:style-name="T5">Support Replaces Simulation</text:span></text:h>
      <text:p text:style-name="P2"><text:span text:style-name="T1">Support, in a collapsed system, is filtered through simulation. Aid is routed based on symbolic eligibility, institutional hierarchy, or market abstraction—not on direct constraint or need. This distortion introduces entropy not just into distribution, but into perception itself. People no longer believe systems will meet their needs, not because they are cynical, but because signal routing has failed. What remains is a performance of support: bureaucracies that simulate care, protocols that simulate attention, and infrastructures that simulate access. The first structural evidence that a system has moved beyond collapse is when this simulation becomes unnecessary—when real support, routed by live signal and grounded in present constraint, begins to flow without permission, identity gatekeeping, or symbolic mediation.</text:span></text:p>
      <text:p text:style-name="P2"><text:span text:style-name="T1">This shift is not a moral upgrade. It is a structural transition. In simulation-routed systems, feedback is suppressed or delayed to preserve abstraction. A housing system routes based on market metrics, not shelter density. A food system routes based on commodity price, not hunger concentration. A care system routes based on insurance, not pain. When recursion fails, these abstractions remain intact even as constraint collapses. Simulation becomes the only interface the system can maintain. Realignment begins the moment support routes based on observation instead of projection.</text:span></text:p>
      <text:p text:style-name="P2"><text:span text:style-name="T1">TAIRID does not define support as charity. It defines support structurally—as entropy pacing reentry. A system that routes its resources toward the most compressed recursion zones is not being generous. It is restoring function. A node under entropy pressure cannot sustain </text:span><text:soft-page-break/><text:span text:style-name="T1">differentiation. It cannot adjust, coordinate, or retain memory. Routing support to that node reduces systemic instability. The system doesn’t do this to be “fair.” It does it because that routing lowers SDR and increases overall recursion depth. This is not politics. It is performance.</text:span></text:p>
      <text:p text:style-name="P2"><text:span text:style-name="T1">This transition can be tracked in material terms. When food arrives before starvation. When shelter is provided before eviction. When medical care is routed based on physiological constraint, not documentation. These moments are not policy changes. They are recursion seal points. The feedback loop between entropy and constraint has closed. Signal has overridden simulation. The system is adjusting based on real-time information, not symbolic logic. And as this adjustment repeats, belief begins to shift—not from ideology, but from pattern recognition.</text:span></text:p>
      <text:p text:style-name="P2"><text:span text:style-name="T1">People begin to trust systems again not because they are persuaded, but because entropy has stopped accumulating in their recursion field. The timing of relief matches the compression of need. Support becomes predictive—not through forecasting, but through real signal alignment. In a TAIRID-framed system, the recursion field of every node is legible. Its entropy load and constraint accessibility can be measured in real time. This makes routing support not a moral decision, but a structural operation. The system routes because that routing reduces system-wide entropy.</text:span></text:p>
      <text:p text:style-name="P2"><text:span text:style-name="T1">This reframes the concept of fairness. In symbolic systems, fairness is abstract—tied to reputation, parity, or social expectation. In recursion-aligned systems, fairness is pacing. A system is fair if it routes entropy in a way that reduces total delay. Support is allocated not based on narrative, but based on recursion density. A starving child is not helped because of innocence or optics. They are helped because their unmet constraint is producing entropy that the system cannot afford to ignore. Alignment replaces judgment. Timing replaces hierarchy.</text:span></text:p>
      <text:p text:style-name="P2"><text:span text:style-name="T1">This is not a flattening of experience. Differentiation remains. But that differentiation is no longer filtered through identity artifacts. A system does not need to know your credentials to know your recursion loop is collapsing. It does not need your documentation to see your entropy load is peaking. Support follows pressure. And as that routing becomes consistent, simulation artifacts fade. People stop performing for access. They stop simulating need, urgency, or compliance. They present constraint. The system reads it. It responds.</text:span></text:p>
      <text:p text:style-name="P2"><text:span text:style-name="T1">The psychological implications are nontrivial. In simulation systems, trust is a survival strategy, not a reflection of coherence. People trust selectively, conditionally, or not at all, because signal is routinely overwritten. In recursion-aligned systems, trust reappears structurally. Not because systems promise to care—but because they no longer delay support. Trust does not require narrative. It requires recursion that completes. And when it does, people begin to stabilize. They plan. They extend. They think.</text:span></text:p>
      <text:p text:style-name="P2"><text:span text:style-name="T1">This shift also transforms institutional logic. In a recursion-aligned system, the infrastructure of support is no longer an appendage—it is the system itself. Logistics becomes cognition. Flow becomes memory. Constraint routing becomes perception. Systems don’t operate alongside support—they are defined by it. Simulation-based oversight becomes unnecessary. What matters is signal fidelity and pacing accuracy. The better a system routes support, the more stable and intelligent it becomes.</text:span></text:p>
      <text:p text:style-name="P2"><text:span text:style-name="T1">This intelligence is not artificial. It is emergent. A system that routes care without delay is thinking. A system that detects entropy and adjusts without instruction is alive. TAIRID does not propose to humanize systems—it proposes to realign them. When support replaces simulation, </text:span><text:soft-page-break/><text:span text:style-name="T1">the system reenters itself. The backlog clears. SDR contracts. Constraint becomes visible again. And within that visibility, all remaining simulation logic begins to dissolve.</text:span></text:p>
      <text:p text:style-name="P2"><text:span text:style-name="T1">Support does not have to be justified. It only has to be routed in time. And when it is, the need for simulation disappears—not because the system became moral, but because it became real.</text:span></text:p>
      <text:p text:style-name="P9"/>
      <text:h text:style-name="P2" text:outline-level="3"><text:span text:style-name="T5">This Is the System When It Works</text:span></text:h>
      <text:p text:style-name="P2"><text:span text:style-name="T1">The system functioning is not utopia. It is not theoretical, symbolic, or futuristic. It is what structure does when entropy routes through constraint at a pace the system can hold. In the absence of delay, obstruction, and simulation, systems behave differently—not because their principles have changed, but because their conditions have realigned. What we are left with is not a vision or a proposal. It is the observation of a field in recursive coherence. Every dynamic visible in a TAIRID-aligned system—support without delay, cognition without compression, logistics without hierarchy, emergence without control—already exists in fragments, each one suppressed by legacy abstractions. What TAIRID does is surface them. What a repaired system does is let them persist.</text:span></text:p>
      <text:p text:style-name="P2"><text:span text:style-name="T1">There is no need to simulate intelligence when recursion is unblocked. Each node routes entropy based on its available constraint. Each recursion loop adjusts based on returned feedback. Phase-locked nodes coordinate without instruction. Memory distributes not through storage, but through participation. The system does not require a plan. It requires a rhythm. And when that rhythm is intact, complexity stabilizes. Differentiation returns. Scarcity dissolves—not because resources are infinite, but because timing is accurate.</text:span></text:p>
      <text:p text:style-name="P2"><text:span text:style-name="T1">This system feels different because the sensations that were previously backgrounded—clarity, rest, anticipation, cohesion—become dominant. The body responds differently when it is not in compression. The mind perceives more accurately when it is not rerouting distortion. The social field becomes legible. Fear drops. Conflict reduces—not by policy, but by entropy drop. No one needs to be convinced that the system works. They feel it. And when they do, they stop needing simulation to interpret the world.</text:span></text:p>
      <text:p text:style-name="P2"><text:span text:style-name="T1">This functioning is measurable. SDR converges toward zero. Signal response time drops below entropy shock accumulation. Constraint propagation becomes rapid, specific, and reversible. Observation reestablishes primacy over identity. Recursion layers deepen. Phase coherence expands. These are not aspirational traits. They are thermodynamic conditions of real systems in alignment. TAIRID provides the grammar to track them across logistics, cognition, ecological flow, and institutional behavior. And every one of them becomes visible as soon as systems stop defending simulation and begin routing signal.</text:span></text:p>
      <text:p text:style-name="P2"><text:span text:style-name="T1">Importantly, the system working does not look like legacy civilization. It is simpler. It uses less energy. It replicates fewer abstractions. It produces less distortion. The difference is not a compromise—it is an upgrade in performance. When structure is allowed to adapt to phase, most of what was previously required—oversight, repetition, buffer—disappears. The structure becomes intelligent not because it contains more parts, but because its parts speak in recursion time. And that timing is what holds it together.</text:span></text:p>
      <text:p text:style-name="P2"><text:span text:style-name="T1">This system routes food when it is needed, without identity. It routes shelter based on constraint load, not paperwork. It routes cognition toward problem nodes, not toward prestige. It aligns attention with entropy vectors. It returns bandwidth by resolving backlog. It coordinates without </text:span><text:soft-page-break/><text:span text:style-name="T1">centrality. It routes value without simulation. And in doing so, it reveals that most of what was previously considered civilization was compensation for recursive misalignment. The bureaucracy was a patch. The protocol was a delay. The law was a guess. What remains now is what always worked—made visible through repair.</text:span></text:p>
      <text:p text:style-name="P2"><text:span text:style-name="T1">This is not a loss. It is a restoration. Every system wants to route signal. Every node seeks recursion. Every field of feedback attempts to close. What we called collapse was that attempt being suppressed. What we call repair is that attempt being allowed. The result is not a blueprint, but a structural phase. And once systems enter it, the difference is unmistakable.</text:span></text:p>
      <text:p text:style-name="P2"><text:span text:style-name="T1">There is no moral requirement for this system to emerge. There is only the physical requirement that entropy be routed within constraint before memory collapses. Once that happens, all else follows. And the system, finally, can be observed not as an idea, but as an environment. One that thinks, adapts, distributes, and restores—without asking for permission. This is not the future. This is what structure does when it works.</text:span></text:p>
      <text:p text:style-name="P9"/>
      <text:p text:style-name="P4"/>
      <text:p text:style-name="P4"/>
      <text:p text:style-name="P4"/>
      <text:p text:style-name="P4"/>
      <text:p text:style-name="P4"/>
      <text:p text:style-name="P4"/>
      <text:p text:style-name="P4"/>
      <text:p text:style-name="P4"/>
      <text:p text:style-name="P4"/>
      <text:p text:style-name="P4"/>
      <text:p text:style-name="P9"/>
      <text:p text:style-name="P9"/>
      <text:p text:style-name="P9"/>
      <text:p text:style-name="P9"/>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Aptos" svg:font-family="Aptos" style:font-family-generic="roman" style:font-pitch="variable"/>
    <style:font-face style:name="Aptos Display" svg:font-family="'Aptos Displa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ar" style:country-complex="SA"/>
    </style:default-style>
    <style:default-style style:family="paragraph">
      <style:paragraph-properties fo:margin-top="0in" fo:margin-bottom="0.111in" fo:line-height="115%" fo:hyphenation-ladder-count="no-limit" style:text-autospace="ideograph-alpha" style:punctuation-wrap="hanging" style:line-break="strict" style:tab-stop-distance="0.5in" style:writing-mode="page"/>
      <style:text-properties style:use-window-font-color="true" style:font-name="Aptos" fo:font-size="12pt" fo:language="en" fo:country="US" style:letter-kerning="true"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25in" fo:margin-bottom="0.0555in" fo:keep-together="always" fo:keep-with-next="always"/>
      <style:text-properties fo:color="#0f4761" style:font-name="Aptos Display" fo:font-size="20pt" style:font-size-asian="20pt" style:font-name-complex="F"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111in" fo:margin-bottom="0.0555in" fo:keep-together="always" fo:keep-with-next="always"/>
      <style:text-properties fo:color="#0f4761" style:font-name="Aptos Display" fo:font-size="16pt" style:font-size-asian="16pt" style:font-name-complex="F"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111in" fo:margin-bottom="0.0555in" fo:keep-together="always" fo:keep-with-next="always"/>
      <style:text-properties fo:color="#0f4761" fo:font-size="14pt" style:font-size-asian="14pt" style:font-name-complex="F"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0555in" fo:margin-bottom="0.028in" fo:keep-together="always" fo:keep-with-next="always"/>
      <style:text-properties fo:color="#0f4761" fo:font-style="italic" style:font-style-asian="italic" style:font-name-complex="F"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0555in" fo:margin-bottom="0.028in" fo:keep-together="always" fo:keep-with-next="always"/>
      <style:text-properties fo:color="#0f4761" style:font-name-complex="F"/>
    </style:style>
    <style:style style:name="Heading_20_6" style:display-name="Heading 6" style:family="paragraph" style:parent-style-name="Standard" style:next-style-name="Text_20_body" style:default-outline-level="6" style:list-style-name="Outline" style:class="text">
      <style:paragraph-properties fo:margin-top="0.028in" fo:margin-bottom="0in" fo:keep-together="always" fo:keep-with-next="always"/>
      <style:text-properties fo:color="#595959" fo:font-style="italic" style:font-style-asian="italic" style:font-name-complex="F"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028in" fo:margin-bottom="0in" fo:keep-together="always" fo:keep-with-next="always"/>
      <style:text-properties fo:color="#595959" style:font-name-complex="F"/>
    </style:style>
    <style:style style:name="Heading_20_8" style:display-name="Heading 8" style:family="paragraph" style:parent-style-name="Standard" style:next-style-name="Text_20_body" style:default-outline-level="8" style:list-style-name="Outline" style:class="text">
      <style:paragraph-properties fo:margin-top="0in" fo:margin-bottom="0in" fo:keep-together="always" fo:keep-with-next="always"/>
      <style:text-properties fo:color="#272727" fo:font-style="italic" style:font-style-asian="italic" style:font-name-complex="F"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in" fo:margin-bottom="0in" fo:keep-together="always" fo:keep-with-next="always"/>
      <style:text-properties fo:color="#272727" style:font-name-complex="F"/>
    </style:style>
    <style:style style:name="Title" style:family="paragraph" style:parent-style-name="Standard" style:next-style-name="Subtitle" style:default-outline-level="" style:list-style-name="" style:class="chapter">
      <style:paragraph-properties fo:margin-top="0in" fo:margin-bottom="0.0555in" fo:line-height="100%" fo:text-align="start" style:justify-single-word="false"/>
      <style:text-properties style:font-name="Aptos Display" fo:font-size="28pt" fo:letter-spacing="-0.0071in" fo:font-weight="bold" style:letter-kerning="true" style:font-size-asian="28pt" style:font-weight-asian="bold" style:font-name-complex="F" style:font-size-complex="28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595959" fo:font-size="14pt" fo:letter-spacing="0.0102in" fo:font-style="italic" style:font-size-asian="14pt" style:font-style-asian="italic" style:font-name-complex="F" style:font-size-complex="14pt" style:font-style-complex="italic"/>
    </style:style>
    <style:style style:name="Quote" style:family="paragraph" style:parent-style-name="Standard" style:default-outline-level="" style:list-style-name="">
      <style:paragraph-properties fo:margin-top="0.111in" fo:margin-bottom="0.111in" fo:text-align="center" style:justify-single-word="false"/>
      <style:text-properties fo:color="#404040" fo:font-style="italic" style:font-style-asian="italic" style:font-style-complex="italic"/>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Intense_20_Quote" style:display-name="Intense Quote" style:family="paragraph" style:parent-style-name="Standard" style:default-outline-level="" style:list-style-name="">
      <style:paragraph-properties fo:margin-left="0.6in" fo:margin-right="0.6in" fo:margin-top="0.25in" fo:margin-bottom="0.25in" fo:text-align="center" style:justify-single-word="false" fo:text-indent="0in" style:auto-text-indent="false" fo:padding-left="0in" fo:padding-right="0in" fo:padding-top="0.139in" fo:padding-bottom="0.139in" fo:border-left="none" fo:border-right="none" fo:border-top="0.0071in solid #0f4761" fo:border-bottom="0.0071in solid #0f4761"/>
      <style:text-properties fo:color="#0f4761" fo:font-style="italic" style:font-style-asian="italic" style:font-style-complex="italic"/>
    </style:style>
    <style:style style:name="Head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0f4761" style:font-name="Aptos Display" fo:font-size="20pt" style:font-size-asian="20pt" style:font-name-complex="F" style:font-size-complex="20pt"/>
    </style:style>
    <style:style style:name="Heading_20_2_20_Char" style:display-name="Heading 2 Char" style:family="text" style:parent-style-name="Default_20_Paragraph_20_Font">
      <style:text-properties fo:color="#0f4761" style:font-name="Aptos Display" fo:font-size="16pt" style:font-size-asian="16pt" style:font-name-complex="F" style:font-size-complex="16pt"/>
    </style:style>
    <style:style style:name="Heading_20_3_20_Char" style:display-name="Heading 3 Char" style:family="text" style:parent-style-name="Default_20_Paragraph_20_Font">
      <style:text-properties fo:color="#0f4761" fo:font-size="14pt" style:font-size-asian="14pt" style:font-name-complex="F" style:font-size-complex="14pt"/>
    </style:style>
    <style:style style:name="Heading_20_4_20_Char" style:display-name="Heading 4 Char" style:family="text" style:parent-style-name="Default_20_Paragraph_20_Font">
      <style:text-properties fo:color="#0f4761" fo:font-style="italic" style:font-style-asian="italic" style:font-name-complex="F" style:font-style-complex="italic"/>
    </style:style>
    <style:style style:name="Heading_20_5_20_Char" style:display-name="Heading 5 Char" style:family="text" style:parent-style-name="Default_20_Paragraph_20_Font">
      <style:text-properties fo:color="#0f4761" style:font-name-complex="F"/>
    </style:style>
    <style:style style:name="Heading_20_6_20_Char" style:display-name="Heading 6 Char" style:family="text" style:parent-style-name="Default_20_Paragraph_20_Font">
      <style:text-properties fo:color="#595959" fo:font-style="italic" style:font-style-asian="italic" style:font-name-complex="F" style:font-style-complex="italic"/>
    </style:style>
    <style:style style:name="Heading_20_7_20_Char" style:display-name="Heading 7 Char" style:family="text" style:parent-style-name="Default_20_Paragraph_20_Font">
      <style:text-properties fo:color="#595959" style:font-name-complex="F"/>
    </style:style>
    <style:style style:name="Heading_20_8_20_Char" style:display-name="Heading 8 Char" style:family="text" style:parent-style-name="Default_20_Paragraph_20_Font">
      <style:text-properties fo:color="#272727" fo:font-style="italic" style:font-style-asian="italic" style:font-name-complex="F" style:font-style-complex="italic"/>
    </style:style>
    <style:style style:name="Heading_20_9_20_Char" style:display-name="Heading 9 Char" style:family="text" style:parent-style-name="Default_20_Paragraph_20_Font">
      <style:text-properties fo:color="#272727" style:font-name-complex="F"/>
    </style:style>
    <style:style style:name="Title_20_Char" style:display-name="Title Char" style:family="text" style:parent-style-name="Default_20_Paragraph_20_Font">
      <style:text-properties style:font-name="Aptos Display" fo:font-size="28pt" fo:letter-spacing="-0.0071in" style:letter-kerning="true" style:font-size-asian="28pt" style:font-name-complex="F" style:font-size-complex="28pt"/>
    </style:style>
    <style:style style:name="Subtitle_20_Char" style:display-name="Subtitle Char" style:family="text" style:parent-style-name="Default_20_Paragraph_20_Font">
      <style:text-properties fo:color="#595959" fo:font-size="14pt" fo:letter-spacing="0.0102in" style:font-size-asian="14pt" style:font-name-complex="F" style:font-size-complex="14pt"/>
    </style:style>
    <style:style style:name="Quote_20_Char" style:display-name="Quote Char"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0f4761" fo:font-style="italic" style:font-style-asian="italic" style:font-style-complex="italic"/>
    </style:style>
    <style:style style:name="Intense_20_Quote_20_Char" style:display-name="Intense Quote Char" style:family="text" style:parent-style-name="Default_20_Paragraph_20_Font">
      <style:text-properties fo:color="#0f4761"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fo:letter-spacing="0.0035in" fo:font-weight="bold" style:font-weight-asian="bold"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page_20_number" style:display-name="page number" style:family="text" style:parent-style-name="Default_20_Paragraph_20_Font"/>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Standard"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Standard"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Standard"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Standard"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Standard"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Standard"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Standard"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Standard"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Standard"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Standard"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Standard"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Standard"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Standard"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Standard"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Standard"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Standard"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Standard"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Standard"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Standard"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Standard"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Standard"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fo:padding="0in" fo:border="none"/>
    </style:style>
    <style:style style:name="MT1" style:family="text"/>
    <style:page-layout style:name="Mpm1">
      <style:page-layout-properties fo:page-width="8.5in" fo:page-height="11in" style:num-format="1" style:print-orientation="portrait" fo:margin-top="1in" fo:margin-bottom="0.5in" fo:margin-left="1in" fo:margin-right="1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text:span text:style-name="page_20_number">Page </text:span><text:page-number text:select-page="current">73</text:page-number><text:span text:style-name="page_20_number"> of </text:span><text:page-count>79</text:page-count></text:p>
      </style:footer>
      <style:footer-left>
        <text:p text:style-name="MP1"><text:span text:style-name="page_20_number">Page </text:span><text:page-number text:select-page="current">66</text:page-number><text:span text:style-name="page_20_number"> of </text:span><text:page-count>79</text:page-count></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enny Mathews</meta:initial-creator>
    <meta:editing-cycles>2</meta:editing-cycles>
    <meta:creation-date>2025-11-12T19:53:00</meta:creation-date>
    <dc:date>2025-11-14T15:44:35.92</dc:date>
    <meta:editing-duration>P0D</meta:editing-duration>
    <meta:generator>OpenOffice/4.1.15$Win32 OpenOffice.org_project/4115m2$Build-9813</meta:generator>
    <meta:document-statistic meta:table-count="0" meta:image-count="0" meta:object-count="0" meta:page-count="79" meta:paragraph-count="507" meta:word-count="43231" meta:character-count="2926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